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1F24F3EAA012BF28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align="justify" style:justify-single-word="false" fo:text-indent="0cm" style:auto-text-indent="false"/>
      <style:text-properties style:font-name="Times New Roman" fo:font-size="18pt" officeooo:paragraph-rsid="00065cc3" style:font-size-asian="18pt" style:font-name-complex="Times New Roman1" style:font-size-complex="1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4pt" officeooo:paragraph-rsid="00065cc3" style:font-size-asian="14pt" style:font-name-complex="Times New Roman1" style:font-size-complex="14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0pt" officeooo:paragraph-rsid="0014b953" style:font-size-asian="10pt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8cea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b953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d371" style:font-size-asian="11pt" style:font-size-complex="11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Times New Roman" fo:font-size="11pt" officeooo:paragraph-rsid="000fd371" style:font-size-asian="11pt" style:font-size-complex="11pt"/>
    </style:style>
    <style:style style:name="P11" style:family="paragraph" style:parent-style-name="Standard">
      <style:paragraph-properties style:line-height-at-least="0.353cm" fo:text-align="end" style:justify-single-word="false"/>
      <style:text-properties style:font-name="Times New Roman" fo:font-size="11pt" officeooo:paragraph-rsid="0021d4e9" style:font-size-asian="11pt" style:font-size-complex="11pt"/>
    </style:style>
    <style:style style:name="P12" style:family="paragraph" style:parent-style-name="Standard" style:master-page-name="Standard">
      <style:paragraph-properties fo:margin-top="0.499cm" fo:margin-bottom="0.28cm" loext:contextual-spacing="false" fo:text-align="center" style:justify-single-word="false" style:page-number="auto" style:shadow="none">
        <style:tab-stops/>
      </style:paragraph-properties>
      <style:text-properties style:font-name="Times New Roman" fo:font-size="15pt" fo:font-weight="bold" officeooo:paragraph-rsid="00273570" style:font-size-asian="15pt" style:font-weight-asian="bold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73570" style:font-size-asian="13pt" style:font-weight-asian="bold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1.499cm" style:auto-text-indent="false" fo:background-color="transparent" style:writing-mode="lr-tb"/>
      <style:text-properties officeooo:paragraph-rsid="0027357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27357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0.499cm" style:auto-text-indent="false" fo:background-color="transparent" style:writing-mode="lr-tb"/>
      <style:text-properties style:font-name="Times New Roman" fo:font-size="13pt" officeooo:rsid="00021a34" officeooo:paragraph-rsid="00273570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0.499cm" style:auto-text-indent="false" fo:background-color="transparent" style:writing-mode="lr-tb"/>
      <style:text-properties officeooo:paragraph-rsid="0027357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0.499cm" style:auto-text-indent="false" fo:background-color="transparent" style:writing-mode="lr-tb"/>
      <style:text-properties officeooo:rsid="00050220" officeooo:paragraph-rsid="00273570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0.499cm" style:auto-text-indent="false" style:page-number="auto" fo:background-color="transparent" style:writing-mode="lr-tb"/>
      <style:text-properties officeooo:paragraph-rsid="0027357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200%" fo:text-align="justify" style:justify-single-word="false" fo:orphans="2" fo:widows="2" fo:text-indent="1.401cm" style:auto-text-indent="false" fo:background-color="transparent" style:writing-mode="lr-tb"/>
      <style:text-properties style:font-name="Times New Roman" fo:font-size="13pt" officeooo:paragraph-rsid="00273570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200%" fo:text-align="end" style:justify-single-word="false" fo:orphans="2" fo:widows="2" fo:text-indent="1.401cm" style:auto-text-indent="false" fo:background-color="transparent" style:writing-mode="lr-tb"/>
      <style:text-properties style:font-name="Times New Roman" fo:font-size="13pt" officeooo:rsid="0003c726" officeooo:paragraph-rsid="00273570" style:font-size-asian="13pt" style:font-size-complex="13pt"/>
    </style:style>
    <style:style style:name="P22" style:family="paragraph" style:parent-style-name="Standard">
      <loext:graphic-properties draw:fill="none"/>
      <style:paragraph-properties fo:margin-left="4.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3pt" officeooo:paragraph-rsid="00273570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font-name="Times New Roman" fo:font-size="12pt" fo:font-weight="normal" officeooo:paragraph-rsid="00273570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9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3pt" officeooo:paragraph-rsid="00273570" style:font-size-asian="13pt" style:font-size-complex="13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cf801" style:font-size-asian="14pt" style:font-name-complex="Times New Roman1" style:font-size-complex="14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027ba7" style:font-size-asian="13pt" style:font-size-complex="13pt"/>
    </style:style>
    <style:style style:name="T5" style:family="text">
      <style:text-properties style:font-name="Times New Roman" fo:font-size="13pt" officeooo:rsid="00021a34" style:font-size-asian="13pt" style:font-size-complex="13pt"/>
    </style:style>
    <style:style style:name="T6" style:family="text">
      <style:text-properties officeooo:rsid="0014b953"/>
    </style:style>
    <style:style style:name="T7" style:family="text">
      <style:text-properties officeooo:rsid="00168103"/>
    </style:style>
    <style:style style:name="T8" style:family="text">
      <style:text-properties officeooo:rsid="00178142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065cc3" style:font-name-asian="Times New Roman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font-size="11pt" fo:letter-spacing="normal" fo:font-style="normal" style:text-underline-style="none" fo:font-weight="normal" officeooo:rsid="00065cc3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variant="normal" fo:text-transform="none" fo:color="#000000" fo:font-size="11pt" fo:letter-spacing="normal" fo:font-style="normal" style:text-underline-style="none" fo:font-weight="normal" officeooo:rsid="00050220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ab7e5" style:font-weight-asian="normal" style:font-weight-complex="normal"/>
    </style:style>
    <style:style style:name="T16" style:family="text">
      <style:text-properties style:text-underline-style="none" fo:font-weight="normal" officeooo:rsid="00187971" style:font-weight-asian="normal" style:font-weight-complex="normal"/>
    </style:style>
    <style:style style:name="T17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text-underline-style="none" fo:font-weight="normal" officeooo:rsid="001114a9" style:font-name-asian="Times New Roman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113dea" style:font-name-asian="Times New Roman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117d45" style:font-name-asian="Times New Roman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12e187" style:font-name-asian="Times New Roman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14b953" style:font-name-asian="Times New Roman" style:font-weight-asian="normal" style:font-name-complex="Times New Roman" style:font-weight-complex="normal"/>
    </style:style>
    <style:style style:name="T23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text-underline-style="none" fo:font-weight="bold" officeooo:rsid="001114a9" style:font-name-asian="Times New Roman" style:font-weight-asian="bold" style:font-name-complex="Times New Roman" style:font-weight-complex="bold"/>
    </style:style>
    <style:style style:name="T25" style:family="text">
      <style:text-properties style:text-underline-style="none" fo:font-weight="bold" officeooo:rsid="00117d45" style:font-name-asian="Times New Roman" style:font-weight-asian="bold" style:font-name-complex="Times New Roman" style:font-weight-complex="bold"/>
    </style:style>
    <style:style style:name="T26" style:family="text">
      <style:text-properties style:text-underline-style="none" fo:font-weight="bold" officeooo:rsid="0012e187" style:font-name-asian="Times New Roman" style:font-weight-asian="bold" style:font-name-complex="Times New Roman" style:font-weight-complex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14b953" style:font-name-asian="Times New Roman" style:font-name-complex="Times New Roman"/>
    </style:style>
    <style:style style:name="T30" style:family="text">
      <style:text-properties fo:font-style="normal" style:text-underline-style="none" fo:font-weight="bold" officeooo:rsid="001114a9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officeooo:rsid="00187971"/>
    </style:style>
    <style:style style:name="T3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font-size="11pt" style:text-underline-style="none" fo:font-weight="normal" officeooo:rsid="001114a9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style:text-underline-style="none" fo:font-weight="normal" officeooo:rsid="00113dea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size="11pt" style:text-underline-style="none" fo:font-weight="normal" officeooo:rsid="00117d45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font-size="11pt" style:text-underline-style="none" fo:font-weight="normal" officeooo:rsid="001ab7e5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font-size="11pt" style:text-underline-style="none" fo:font-weight="normal" officeooo:rsid="001f1e7e" style:font-name-asian="Times New Roman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font-size="11pt" style:text-underline-style="none" fo:font-weight="bold" officeooo:rsid="0000d9f8" style:font-name-asian="Times New Roman" style:font-size-asian="11pt" style:font-weight-asian="bold" style:font-name-complex="Times New Roman" style:font-size-complex="11pt" style:font-weight-complex="bold"/>
    </style:style>
    <style:style style:name="T40" style:family="text">
      <style:text-properties fo:font-size="11pt" style:text-underline-style="none" fo:font-weight="bold" officeooo:rsid="00113dea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size="11pt" style:text-underline-style="none" fo:font-weight="bold" officeooo:rsid="001114a9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size="11pt" fo:font-style="normal" style:text-underline-style="none" fo:font-weight="bold" officeooo:rsid="001114a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officeooo:rsid="00239dcf"/>
    </style:style>
    <style:style style:name="T44" style:family="text">
      <style:text-properties fo:font-size="13pt" style:text-underline-style="none" fo:font-weight="bold" style:font-size-asian="13pt" style:font-weight-asian="bold" style:font-size-complex="13pt" style:font-weight-complex="normal"/>
    </style:style>
    <style:style style:name="T45" style:family="text">
      <style:text-properties fo:font-size="13pt" style:text-underline-style="none" fo:font-weight="bold" officeooo:rsid="00021a34" style:font-size-asian="13pt" style:font-weight-asian="bold" style:font-size-complex="13pt" style:font-weight-complex="normal"/>
    </style:style>
    <style:style style:name="T46" style:family="text">
      <style:text-properties fo:font-size="13pt" style:text-underline-style="none" style:font-size-asian="13pt" style:font-size-complex="13pt"/>
    </style:style>
    <style:style style:name="T47" style:family="text">
      <style:text-properties fo:font-size="13pt" style:text-underline-style="none" officeooo:rsid="00021a34" style:font-size-asian="13pt" style:font-size-complex="13pt"/>
    </style:style>
    <style:style style:name="T48" style:family="text">
      <style:text-properties officeooo:rsid="00027ba7"/>
    </style:style>
    <style:style style:name="T49" style:family="text">
      <style:text-properties officeooo:rsid="0003c726"/>
    </style:style>
    <style:style style:name="T50" style:family="text">
      <style:text-properties officeooo:rsid="00021a3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R E Q U E R I M E N T O</text:span></text:p>
      <text:p text:style-name="P23"><text:span text:style-name="T47"><text:tab/>À</text:span><text:span text:style-name="T46"> COORDENADOR</text:span><text:span text:style-name="T47">A</text:span><text:span text:style-name="T46"> DO NÚCLEO PERMANENTE DE MÉTODOS CONSENSUAIS DE SOLUÇÃO DE CONFLITOS E CIDADANIA</text:span></text:p>
      <text:p text:style-name="P13"/>
      <text:p text:style-name="P14"><text:span text:style-name="T3">Eu, _____________________________________________</text:span><text:span text:style-name="Placeholder_20_Text"><text:span text:style-name="T3">____</text:span></text:span><text:span text:style-name="T3">, brasileiro (a), nascido em <text:s/>____/____/_____, natural de ___________________, portador do RG nº _______________</text:span><text:span text:style-name="Placeholder_20_Text"><text:span text:style-name="T3">______________</text:span></text:span><text:span text:style-name="T3">, do CPF nº _______________________________ telefone</text:span><text:span text:style-name="T4">s</text:span><text:span text:style-name="T3"> fixo: ________________________, celular: </text:span><text:span text:style-name="Placeholder_20_Text"><text:span text:style-name="T3">__________________________</text:span></text:span><text:span text:style-name="T3">, e-mail: </text:span><text:span text:style-name="Placeholder_20_Text"><text:span text:style-name="T3">______________________________________</text:span></text:span><text:span text:style-name="T3">, profissão: _________________ residente à </text:span><text:span text:style-name="T4">Rua __________________________________, <text:s/></text:span><text:span text:style-name="T3">na cidade de </text:span><text:span text:style-name="Placeholder_20_Text"><text:span text:style-name="T3">___________</text:span></text:span></text:p>
      <text:p text:style-name="P15"><text:span text:style-name="T5">Curso de Conciliação no período de _____ </text:span><text:span text:style-name="T4">a _____ </text:span><text:span text:style-name="T5">de ______________ de 20____; </text:span></text:p>
      <text:p text:style-name="P19"><text:span text:style-name="T4">D</text:span><text:span text:style-name="T5">ias da semana </text:span><text:span text:style-name="T4">para atuação</text:span><text:span text:style-name="T5">: </text:span><text:span text:style-name="T4">___________________________________________,</text:span></text:p>
      <text:p text:style-name="P16"><text:span text:style-name="T48">Cejusc de minha preferência: ___________________________________________,</text:span></text:p>
      <text:p text:style-name="P17"><text:span text:style-name="T4">Período</text:span><text:span text:style-name="T5">: </text:span><text:span text:style-name="T4">___________________________________________, </text:span></text:p>
      <text:p text:style-name="P18"><text:span text:style-name="T4">O</text:span><text:span text:style-name="T3">bservação: </text:span><text:span text:style-name="T4">_________________________________________________________,</text:span><text:span text:style-name="T3"> </text:span><text:span text:style-name="T4">______________________________________________________________________</text:span></text:p>
      <text:p text:style-name="P20"><text:span text:style-name="T49">R</text:span>equeiro <text:span text:style-name="T50">o início do meu estágio supervisionado. Sem mais para o momento.</text:span></text:p>
      <text:p text:style-name="P21">____________________________, _____ de ________________ de 20____.</text:p>
      <text:p text:style-name="P22"/>
      <text:p text:style-name="P22">__________________________________________</text:p>
      <text:p text:style-name="P22"/>
      <text:p text:style-name="P24"><text:span text:style-name="T11">A</text:span><text:span text:style-name="T10">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justify" style:justify-single-word="false" fo:text-indent="0cm" style:auto-text-indent="false"/>
      <style:text-properties style:font-name="Times New Roman" fo:font-size="18pt" officeooo:paragraph-rsid="00065cc3" style:font-size-asian="18pt" style:font-name-complex="Times New Roman1" style:font-size-complex="18pt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4pt" officeooo:paragraph-rsid="00065cc3" style:font-size-asian="14pt" style:font-name-complex="Times New Roman1" style:font-size-complex="14pt"/>
    </style:style>
    <style:style style:name="MP3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officeooo:paragraph-rsid="0014b953" style:font-size-asian="10pt" style:font-name-complex="Times New Roman1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fo:font-size="14pt" style:font-size-asian="14pt" style:font-name-complex="Times New Roman1" style:font-size-complex="14pt"/>
    </style:style>
    <style:style style:name="MT2" style:family="text">
      <style:text-properties style:font-name="Times New Roman" fo:font-size="14pt" officeooo:rsid="000cf801" style:font-size-asian="14pt" style:font-name-complex="Times New Roman1" style:font-size-complex="14pt"/>
    </style:style>
    <style:style style:name="MT3" style:family="text">
      <style:text-properties officeooo:rsid="0014b953"/>
    </style:style>
    <style:style style:name="MT4" style:family="text">
      <style:text-properties officeooo:rsid="00168103"/>
    </style:style>
    <style:style style:name="MT5" style:family="text">
      <style:text-properties officeooo:rsid="00178142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53cm" fo:margin-bottom="1.258cm" fo:margin-left="3cm" fo:margin-right="1.70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805cm" fo:margin-left="0cm" fo:margin-right="0cm" fo:margin-bottom="1.88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4" text:anchor-type="char" svg:x="-1.655cm" svg:y="0.123cm" svg:width="1.386cm" svg:height="1.499cm" draw:z-index="0"><draw:image xlink:href="Pictures/10000000000001D50000021F24F3EAA012BF2848.jpg" xlink:type="simple" xlink:show="embed" xlink:actuate="onLoad"/><svg:desc>Resultado de imagem para brasão do tjms</svg:desc><draw:contour-polygon svg:width="447px" svg:height="517px" svg:viewBox="0 0 447 517" draw:points="0,0 0,517 447,517 447,0" draw:recreate-on-edit="false"/></draw:frame>P <text:s text:c="3"/>Poder Judiciário do Estado de Mato Grosso do Sul</text:p>
        <text:p text:style-name="MP2">Tribunal de Justiça </text:p>
        <text:p text:style-name="MP3">Núcleo Permanente de Métodos Consensuais de Solução de Conflitos</text:p>
        <text:p text:style-name="MP4"><text:span text:style-name="MT1">C</text:span><text:span text:style-name="MT2">oordenadoria do Setor de </text:span><text:span text:style-name="MT1">Solução de Conflitos </text:span></text:p>
      </style:header>
      <style:footer>
        <text:p text:style-name="MP5"><text:span text:style-name="MT3">Rua das Garças</text:span>, <text:span text:style-name="MT3">1</text:span>.<text:span text:style-name="MT3">140</text:span>, <text:s/><text:span text:style-name="MT3">Centro, CEP </text:span>79<text:span text:style-name="MT4">020</text:span>-<text:span text:style-name="MT4">18</text:span>0 - Campo Grande/MS</text:p>
        <text:p text:style-name="MP6">Telefones: (67) 331<text:span text:style-name="MT4">7</text:span>-3<text:span text:style-name="MT5">993</text:span> - Email: <text:span text:style-name="MT5">nupemec</text:span>@tjms.jus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18-03-22T10:29:28.864000000</meta:creation-date>
    <meta:editing-duration>PT7H1M54S</meta:editing-duration>
    <meta:generator>LibreOffice/5.3.6.1$Windows_X86_64 LibreOffice_project/686f202eff87ef707079aeb7f485847613344eb7</meta:generator>
    <dc:date>2018-11-01T12:56:28.659000000</dc:date>
    <meta:print-date>2018-11-01T12:09:32.725000000</meta:print-date>
    <meta:document-statistic meta:table-count="0" meta:image-count="1" meta:object-count="0" meta:page-count="1" meta:paragraph-count="18" meta:word-count="156" meta:character-count="1486" meta:non-whitespace-character-count="1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