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3333"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937cm" style:auto-text-indent="false" style:page-number="auto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.99cm" style:auto-text-indent="false" style:page-number="auto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043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043cm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043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.043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.043cm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3.043cm" style:auto-text-indent="false" style:page-number="auto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043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XCELENTÍSSIMO SENHOR(A) JUIZ(A) DE DIREITO DO JUIZADO ESPECIAL CÍVEL DA COMARCA DE * -MS</text:p>
      <text:p text:style-name="P3"/>
      <text:p text:style-name="P1"/>
      <text:p text:style-name="P2"/>
      <text:p text:style-name="P2"/>
      <text:p text:style-name="P2"/>
      <text:p text:style-name="P5"><text:tab/><text:tab/>REQUERENTE: *, nacionalidade: *, estado civil: *, profissão: *, filiação: *, portador(a) da Carteira de Identidade/CNH nº *, órgão expedidor *, data da expedição: *, inscrito(a) no CPF sob o nº *, residente e domiciliado(a) na *, Bairro *, Cidade de *, CEP: *, telefone(s): *, e-mail *, vem, respeitosamente, à presença de Vossa Excelência, propor a presente</text:p>
      <text:p text:style-name="P5"/>
      <text:p text:style-name="P7">AÇÃO DE REPARAÇÃO DE DANOS</text:p>
      <text:p text:style-name="P5"/>
      <text:p text:style-name="P6">em face do(a) REQUERIDO(A): *, nacionalidade: *, estado civil: *, profissão: *, filiação: *, portador(a) da Carteira de Identidade/CNH nº *, órgão expedidor *, data da expedição: *, inscrito(a) no CPF sob o nº *, residente e domiciliado(a) na *, Bairro *, cidade: * , CEP: *, telefone(s): *, e-mail *, em decorrência dos fatos a seguir aduzidos:</text:p>
      <text:p text:style-name="P4"/>
      <text:p text:style-name="P3">I. DOS FATOS </text:p>
      <text:p text:style-name="P3"/>
      <text:p text:style-name="P8"><text:span text:style-name="T1">1º </text:span><text:span text:style-name="T1">passo</text:span><text:span text:style-name="T1">: </text:span>Relatar detalhadamente quais são os fatos que levaram o requerente a ajuizar a presente demanda. Exemplo:</text:p>
      <text:p text:style-name="P9"/>
      <text:p text:style-name="P10">“Em (dia/mês/ano), por volta das ...horas, a parte requerente estava parada/dirigia o veículo …, da marca..., placa …., no local …, na cidade de …, conduzido por … <text:s/>e de propriedade de....</text:p>
      <text:p text:style-name="P10"/>
      <text:p text:style-name="P10">O acidente de trânsito ocorreu da seguinte forma....(relatar a dinâmica do acidente; as partes e os veículos envolvidos; o que ocasionou o acidente; se houve vítima; quem foi o culpado pelo acidente e por quê; o cenário do acidente: a velocidade dos veículos, a iluminação da via pública, as condições meteorológicas, a sinalização de trânsito).</text:p>
      <text:p text:style-name="P10"/>
      <text:p text:style-name="P10">Também envolveu-se no acidente as pessoas (colocar o nome de todas as <text:soft-page-break/>pessoas envolvidas) e os veículos (descrever todos os veículos envolvidos no acidente).”</text:p>
      <text:p text:style-name="P10"/>
      <text:p text:style-name="P9">Informar se houve acompanhamento policial (boletim de ocorrência ou outros), se alguma das partes tem seguro, se tentou entrar em contato com o requerido para resolver a questão amigavelmente.</text:p>
      <text:p text:style-name="P9"/>
      <text:p text:style-name="P9"><text:span text:style-name="T1">2º </text:span><text:span text:style-name="T1">passo</text:span><text:span text:style-name="T1">:</text:span> Descrever quais foram os danos materiais (Ex: danos no veículo, despesas médicas, lucros cessantes, etc...) e quem suportou o prejuízo. Exemplo:</text:p>
      <text:p text:style-name="P9"/>
      <text:p text:style-name="P10">“O valor dos danos materiais foi de R$ … conforme comprova os documentos (orçamento/recibo) nº..., feito pela empresa..., na data de …. </text:p>
      <text:p text:style-name="P10"/>
      <text:p text:style-name="P10">Diante disso, a parte requerente pleiteia ser reparada no valor total de R$ …, de forma a restabelecer o seu patrimônio.”</text:p>
      <text:p text:style-name="P10"/>
      <text:p text:style-name="P11">Indicar as provas com que o requerente pretende demonstrar a verdade dos fatos alegados (testemunhas que presenciaram o acidente; documentos, laudo pericial, etc...).</text:p>
      <text:p text:style-name="P10"/>
      <text:p text:style-name="P3">II. DO DIREITO (OPCIONAL)</text:p>
      <text:p text:style-name="P3"/>
      <text:p text:style-name="P12">Indicar as normas que o requerente entende que foram violadas e por qual motivo.</text:p>
      <text:p text:style-name="P3"/>
      <text:p text:style-name="P3">III. DO PEDIDO</text:p>
      <text:p text:style-name="P3"/>
      <text:p text:style-name="P24"><text:span text:style-name="T1">3º Passo</text:span>: Escolher adequadamente os pedidos cabíveis, em conformidade com a prestação jurisdicional pretendida. Exemplos:</text:p>
      <text:p text:style-name="P22"/>
      <text:p text:style-name="P14">Diante do exposto, requer:</text:p>
      <text:p text:style-name="P14"/>
      <text:p text:style-name="P14">a) Que a parte requerida seja citada para comparecer pessoalmente à audiência de conciliação, a ser designada no ato da distribuição, com a advertência de que o não comparecimento importará em revelia;</text:p>
      <text:p text:style-name="P14"/>
      <text:p text:style-name="P14">b) Que a parte requerida seja condenada a pagar o valor de R$ … à parte <text:soft-page-break/>requerente a título de indenização por danos materiais, acrescido de correção monetária e juros de mora.</text:p>
      <text:p text:style-name="P14"/>
      <text:p text:style-name="P15">Provará o alegado por todos os meios de prova em direito admitidos.</text:p>
      <text:p text:style-name="P15"/>
      <text:p text:style-name="P13">Atribui-se à causa o valor de R$ …..</text:p>
      <text:p text:style-name="P13"/>
      <text:p text:style-name="P16"><text:tab/><text:tab/><text:tab/>Comarca de *, ___/___/20__.</text:p>
      <text:p text:style-name="P16"/>
      <text:p text:style-name="P17">___________________________________________</text:p>
      <text:p text:style-name="P18">Assinatura do(a) Requerente</text:p>
      <text:p text:style-name="P19">Assinado por certificação digi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5:05:22.045000000</meta:creation-date>
    <meta:generator>OpenOffice/4.1.0$Win32 OpenOffice.org_project/410m18$Build-9764</meta:generator>
    <dc:date>2016-09-20T10:30:23.27</dc:date>
    <meta:editing-duration>PT3H36M34S</meta:editing-duration>
    <meta:editing-cycles>48</meta:editing-cycles>
    <meta:print-date>2016-09-20T10:29:51.18</meta:print-date>
    <meta:document-statistic meta:table-count="0" meta:image-count="0" meta:object-count="0" meta:page-count="3" meta:paragraph-count="27" meta:word-count="523" meta:character-count="3287"/>
  </office:meta>
</office:document-meta>
</file>