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50000021F24F3EAA012BF284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align="justify" style:justify-single-word="false" fo:text-indent="0cm" style:auto-text-indent="false"/>
      <style:text-properties style:font-name="Times New Roman" fo:font-size="18pt" officeooo:paragraph-rsid="00065cc3" style:font-size-asian="18pt" style:font-name-complex="Times New Roman1" style:font-size-complex="18pt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4pt" officeooo:paragraph-rsid="00065cc3" style:font-size-asian="14pt" style:font-name-complex="Times New Roman1" style:font-size-complex="14pt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10pt" officeooo:paragraph-rsid="0014b953" style:font-size-asian="10pt" style:font-name-complex="Times New Roman1" style:font-size-complex="10pt"/>
    </style:style>
    <style:style style:name="P7" style:family="paragraph" style:parent-style-name="Standard">
      <style:paragraph-properties fo:margin-top="0.499cm" fo:margin-bottom="0.28cm" loext:contextual-spacing="false" fo:line-height="150%" fo:text-align="justify" style:justify-single-word="false" style:shadow="none">
        <style:tab-stops/>
      </style:paragraph-properties>
      <style:text-properties style:font-name="Times New Roman" fo:font-size="12pt" officeooo:paragraph-rsid="00117d45" style:font-size-asian="12pt" style:font-size-complex="12pt"/>
    </style:style>
    <style:style style:name="P8" style:family="paragraph" style:parent-style-name="Standard" style:master-page-name="Standard">
      <style:paragraph-properties fo:margin-top="0.499cm" fo:margin-bottom="0.28cm" loext:contextual-spacing="false" fo:text-align="center" style:justify-single-word="false" style:page-number="auto" style:shadow="none">
        <style:tab-stops/>
      </style:paragraph-properties>
      <style:text-properties style:font-name="Times New Roman" fo:font-size="17pt" officeooo:paragraph-rsid="000fd371" style:font-size-asian="17pt" style:font-size-complex="17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8cea9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4b953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fd371" style:font-size-asian="11pt" style:font-size-complex="11pt"/>
    </style:style>
    <style:style style:name="P12" style:family="paragraph" style:parent-style-name="Standard">
      <style:paragraph-properties style:line-height-at-least="0.353cm" fo:text-align="end" style:justify-single-word="false"/>
      <style:text-properties style:font-name="Times New Roman" fo:font-size="11pt" officeooo:paragraph-rsid="000fd371" style:font-size-asian="11pt" style:font-size-complex="11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Times New Roman" fo:font-size="11pt" officeooo:paragraph-rsid="000fd371" style:font-size-asian="11pt" style:font-size-complex="11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cf801" style:font-size-asian="14pt" style:font-name-complex="Times New Roman1" style:font-size-complex="14pt"/>
    </style:style>
    <style:style style:name="T3" style:family="text">
      <style:text-properties officeooo:rsid="0014b953"/>
    </style:style>
    <style:style style:name="T4" style:family="text">
      <style:text-properties officeooo:rsid="00168103"/>
    </style:style>
    <style:style style:name="T5" style:family="text">
      <style:text-properties officeooo:rsid="00178142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officeooo:rsid="00065cc3" style:font-name-asian="Times New Roman" style:font-weight-asian="normal" style:font-name-complex="Times New Roman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1ab7e5" style:font-weight-asian="normal" style:font-weight-complex="normal"/>
    </style:style>
    <style:style style:name="T11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style:text-underline-style="none" fo:font-weight="normal" officeooo:rsid="001114a9" style:font-name-asian="Times New Roman" style:font-weight-asian="normal" style:font-name-complex="Times New Roman" style:font-weight-complex="normal"/>
    </style:style>
    <style:style style:name="T13" style:family="text">
      <style:text-properties style:text-underline-style="none" fo:font-weight="normal" officeooo:rsid="00113dea" style:font-name-asian="Times New Roman" style:font-weight-asian="normal" style:font-name-complex="Times New Roman" style:font-weight-complex="normal"/>
    </style:style>
    <style:style style:name="T14" style:family="text">
      <style:text-properties style:text-underline-style="none" fo:font-weight="normal" officeooo:rsid="00117d45" style:font-name-asian="Times New Roman" style:font-weight-asian="normal" style:font-name-complex="Times New Roman" style:font-weight-complex="normal"/>
    </style:style>
    <style:style style:name="T15" style:family="text">
      <style:text-properties style:text-underline-style="none" fo:font-weight="normal" officeooo:rsid="0012e187" style:font-name-asian="Times New Roman" style:font-weight-asian="normal" style:font-name-complex="Times New Roman" style:font-weight-complex="normal"/>
    </style:style>
    <style:style style:name="T16" style:family="text">
      <style:text-properties style:text-underline-style="none" fo:font-weight="normal" officeooo:rsid="0014b953" style:font-name-asian="Times New Roman" style:font-weight-asian="normal" style:font-name-complex="Times New Roman" style:font-weight-complex="normal"/>
    </style:style>
    <style:style style:name="T17" style:family="text">
      <style:text-properties style:text-underline-style="none" fo:font-weight="normal" officeooo:rsid="001ab7e5" style:font-name-asian="Times New Roman" style:font-weight-asian="normal" style:font-name-complex="Times New Roman" style:font-weight-complex="normal"/>
    </style:style>
    <style:style style:name="T18" style:family="text">
      <style:text-properties style:text-underline-style="none" fo:font-weight="normal" officeooo:rsid="001f1e7e" style:font-name-asian="Times New Roman" style:font-weight-asian="normal" style:font-name-complex="Times New Roman" style:font-weight-complex="normal"/>
    </style:style>
    <style:style style:name="T19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text-underline-style="none" fo:font-weight="bold" officeooo:rsid="0000d9f8" style:font-name-asian="Times New Roman" style:font-weight-asian="bold" style:font-name-complex="Times New Roman" style:font-weight-complex="bold"/>
    </style:style>
    <style:style style:name="T21" style:family="text">
      <style:text-properties style:text-underline-style="none" fo:font-weight="bold" officeooo:rsid="00113dea" style:font-name-asian="Times New Roman" style:font-weight-asian="bold" style:font-name-complex="Times New Roman" style:font-weight-complex="bold"/>
    </style:style>
    <style:style style:name="T22" style:family="text">
      <style:text-properties style:text-underline-style="none" fo:font-weight="bold" officeooo:rsid="001114a9" style:font-name-asian="Times New Roman" style:font-weight-asian="bold" style:font-name-complex="Times New Roman" style:font-weight-complex="bold"/>
    </style:style>
    <style:style style:name="T23" style:family="text">
      <style:text-properties style:text-underline-style="none" fo:font-weight="bold" officeooo:rsid="00117d45" style:font-name-asian="Times New Roman" style:font-weight-asian="bold" style:font-name-complex="Times New Roman" style:font-weight-complex="bold"/>
    </style:style>
    <style:style style:name="T24" style:family="text">
      <style:text-properties style:text-underline-style="none" fo:font-weight="bold" officeooo:rsid="0012e187" style:font-name-asian="Times New Roman" style:font-weight-asian="bold" style:font-name-complex="Times New Roman" style:font-weight-complex="bold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officeooo:rsid="0014b953" style:font-name-asian="Times New Roman" style:font-name-complex="Times New Roman"/>
    </style:style>
    <style:style style:name="T28" style:family="text">
      <style:text-properties fo:font-style="normal" style:text-underline-style="none" fo:font-weight="bold" officeooo:rsid="001114a9" style:font-name-asian="Times New Roman" style:font-style-asian="normal" style:font-weight-asian="bold" style:font-name-complex="Times New Roman" style:font-style-complex="normal" style:font-weight-complex="bold"/>
    </style:style>
    <style:style style:name="T29" style:family="text">
      <style:text-properties officeooo:rsid="00187971"/>
    </style:style>
    <style:style style:name="T30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font-size="11pt" style:text-underline-style="none" fo:font-weight="normal" officeooo:rsid="001114a9" style:font-name-asian="Times New Roman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font-size="11pt" style:text-underline-style="none" fo:font-weight="normal" officeooo:rsid="00113dea" style:font-name-asian="Times New Roman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font-size="11pt" style:text-underline-style="none" fo:font-weight="normal" officeooo:rsid="00117d45" style:font-name-asian="Times New Roman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font-size="11pt" style:text-underline-style="none" fo:font-weight="normal" officeooo:rsid="001ab7e5" style:font-name-asian="Times New Roman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font-size="11pt" style:text-underline-style="none" fo:font-weight="normal" officeooo:rsid="001f1e7e" style:font-name-asian="Times New Roman" style:font-size-asian="11pt" style:font-weight-asian="normal" style:font-name-complex="Times New Roman" style:font-size-complex="11pt" style:font-weight-complex="normal"/>
    </style:style>
    <style:style style:name="T37" style:family="text">
      <style:text-properties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8" style:family="text">
      <style:text-properties fo:font-size="11pt" style:text-underline-style="none" fo:font-weight="bold" officeooo:rsid="0000d9f8" style:font-name-asian="Times New Roman" style:font-size-asian="11pt" style:font-weight-asian="bold" style:font-name-complex="Times New Roman" style:font-size-complex="11pt" style:font-weight-complex="bold"/>
    </style:style>
    <style:style style:name="T39" style:family="text">
      <style:text-properties fo:font-size="11pt" style:text-underline-style="none" fo:font-weight="bold" officeooo:rsid="00113dea" style:font-name-asian="Times New Roman" style:font-size-asian="11pt" style:font-weight-asian="bold" style:font-name-complex="Times New Roman" style:font-size-complex="11pt" style:font-weight-complex="bold"/>
    </style:style>
    <style:style style:name="T40" style:family="text">
      <style:text-properties fo:font-size="11pt" style:text-underline-style="none" fo:font-weight="bold" officeooo:rsid="001114a9" style:font-name-asian="Times New Roman" style:font-size-asian="11pt" style:font-weight-asian="bold" style:font-name-complex="Times New Roman" style:font-size-complex="11pt" style:font-weight-complex="bold"/>
    </style:style>
    <style:style style:name="T41" style:family="text">
      <style:text-properties fo:font-size="11pt" fo:font-style="normal" style:text-underline-style="none" fo:font-weight="bold" officeooo:rsid="001114a9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TERMO</text:span><text:span text:style-name="T8"> </text:span><text:span text:style-name="T7">DE</text:span><text:span text:style-name="T8"> </text:span><text:span text:style-name="T7">COMPROMISSO</text:span></text:p>
      <text:p text:style-name="P7"><text:span text:style-name="T9"><text:tab/><text:tab/></text:span><text:span text:style-name="T30">Pelo</text:span><text:span text:style-name="T31"> </text:span><text:span text:style-name="T30">presente</text:span><text:span text:style-name="T31"> </text:span><text:span text:style-name="T30">Termo</text:span><text:span text:style-name="T31"> </text:span><text:span text:style-name="T30">de</text:span><text:span text:style-name="T31"> </text:span><text:span text:style-name="T30">Compromisso,</text:span><text:span text:style-name="T31"> </text:span><text:span text:style-name="T30">eu</text:span><text:span text:style-name="T31"> </text:span><text:span text:style-name="T37">*****</text:span><text:span text:style-name="T31">, </text:span><text:span text:style-name="T30">portador(a)</text:span><text:span text:style-name="T31"> </text:span><text:span text:style-name="T30">do</text:span><text:span text:style-name="T31"> </text:span><text:span text:style-name="T30">RG</text:span><text:span text:style-name="T31"> </text:span><text:span text:style-name="T30">nº</text:span><text:span text:style-name="T31"> <text:s/>*** SSP/MS </text:span><text:span text:style-name="T32">e</text:span><text:span text:style-name="T31"> </text:span><text:span text:style-name="T30">CPF</text:span><text:span text:style-name="T31"> </text:span><text:span text:style-name="T30">nº ***</text:span><text:span text:style-name="T31">, </text:span><text:span text:style-name="T33">tomo ciência do conteúdo e me comprometo a participar do </text:span><text:span text:style-name="T38">CURSO DE FORMAÇÃO DE MEDIADOR/CONCILIADOR </text:span><text:span text:style-name="T39">JUDICIAL, </text:span><text:span text:style-name="T33">e</text:span><text:span text:style-name="T39"> DECLARO </text:span><text:span text:style-name="T32">est</text:span><text:span text:style-name="T33">ar</text:span><text:span text:style-name="T32"> ciente de que o curso completo é constituído por 2 (dois) módulos: sendo a primeira etapa denominada de </text:span><text:span text:style-name="T40">Módulo Teórico</text:span><text:span text:style-name="T32">, que será ministrado pelo Tribunal de Justiça de Mato Grosso do Sul, com duração de 40 horas/aula, no qual é obrigatório </text:span><text:span text:style-name="T33">a presença de </text:span><text:span text:style-name="T40">100% </text:span><text:span text:style-name="T32">(cem por cento). E a segunda etapa, denominada de </text:span><text:span text:style-name="T41">Estágio Supervisionado</text:span><text:span text:style-name="T32">, que será a dedicação do aluno, </text:span><text:span text:style-name="T34">de forma voluntária, ou seja, sem remuneração,</text:span><text:span text:style-name="T32"> </text:span><text:span text:style-name="T33">na atuação de </text:span><text:span text:style-name="T35">no mínimo </text:span><text:span text:style-name="T33">60 </text:span><text:span text:style-name="T36">horas</text:span><text:span text:style-name="T33"> </text:span><text:span text:style-name="T34">em </text:span><text:span text:style-name="T33">casos práticos, devendo o cursista apresentar relatório escrito, devidamente preenchido e assinado ao final de cada atuação, </text:span><text:span text:style-name="T35">sendo relatórios de mediação, comediação e observação, conforme sua atuação.</text:span></text:p>
      <text:p text:style-name="P9"><text:span text:style-name="T13"><text:tab/><text:tab/></text:span><text:span text:style-name="T14">Declaro estar ciente do regulamento para a participação do referido curso e me</text:span><text:span text:style-name="T23"> </text:span><text:span text:style-name="T25">COMPROMETO</text:span><text:span text:style-name="T19"> </text:span><text:span text:style-name="T14">completar as duas etapas: </text:span><text:span text:style-name="T22">Módulo Teórico</text:span><text:span text:style-name="T14"> e o </text:span><text:span text:style-name="T28">Estágio Supervisionado</text:span><text:span text:style-name="T12">, </text:span><text:span text:style-name="T15">no espaço temporal de até 12 meses a contar da data do início do </text:span><text:span text:style-name="T12">Módulo Teórico.</text:span></text:p>
      <text:p text:style-name="P10"><text:span text:style-name="T12"><text:tab/><text:tab/></text:span><text:span text:style-name="T15">Concordo que só poderei receber o </text:span><text:span text:style-name="T24">Certificado de Mediador Judicial</text:span><text:span text:style-name="T15"> após ter concluído todas as etapas pertinentes a minha formação, </text:span><text:span text:style-name="T16">bem como </text:span><text:span text:style-name="T15">ter sido supervisionado, e que não receberei certificação </text:span><text:span text:style-name="T16">parcial por módulos.</text:span></text:p>
      <text:p text:style-name="P10"><text:span text:style-name="T16"><text:tab/><text:tab/>Estou ciente de que o não cumprimento do curso, na sua totalidade</text:span><text:span text:style-name="T15">, </text:span><text:span text:style-name="T16">por minha responsabilidade, estarei impedido de participar de novas turmas ministradas pelo </text:span><text:span text:style-name="T9">Núcleo</text:span><text:span text:style-name="T11"> </text:span><text:span text:style-name="T9">Permanente</text:span><text:span text:style-name="T11"> </text:span><text:span text:style-name="T9">de</text:span><text:span text:style-name="T11"> </text:span><text:span text:style-name="T9">Métodos</text:span><text:span text:style-name="T11"> </text:span><text:span text:style-name="T9">Consensuais</text:span><text:span text:style-name="T11"> </text:span><text:span text:style-name="T9">de</text:span><text:span text:style-name="T11"> </text:span><text:span text:style-name="T9">Solução</text:span><text:span text:style-name="T11"> </text:span><text:span text:style-name="T9">de</text:span><text:span text:style-name="T11"> </text:span><text:span text:style-name="T9">Conflitos,</text:span><text:span text:style-name="T11"> </text:span><text:span text:style-name="T9">deste</text:span><text:span text:style-name="T11"> </text:span><text:span text:style-name="T9">Egrégio</text:span><text:span text:style-name="T11"> </text:span><text:span text:style-name="T9">Tribunal</text:span><text:span text:style-name="T11"> </text:span><text:span text:style-name="T9">de</text:span><text:span text:style-name="T11"> </text:span><text:span text:style-name="T9">Justiça</text:span><text:span text:style-name="T11"> </text:span><text:span text:style-name="T9">do</text:span><text:span text:style-name="T11"> </text:span><text:span text:style-name="T9">Estado</text:span><text:span text:style-name="T11"> </text:span><text:span text:style-name="T9">de</text:span><text:span text:style-name="T11"> </text:span><text:span text:style-name="T9">Mato</text:span><text:span text:style-name="T11"> </text:span><text:span text:style-name="T9">Grosso</text:span><text:span text:style-name="T11"> </text:span><text:span text:style-name="T9">do</text:span><text:span text:style-name="T11"> </text:span><text:span text:style-name="T9">Sul, </text:span><text:span text:style-name="T10">pelo prazo de 02 (dois) anos</text:span><text:span text:style-name="T9">.</text:span></text:p>
      <text:p text:style-name="P11"><text:tab/><text:tab/><text:span text:style-name="T3">P</text:span>or<text:span text:style-name="T26"> </text:span><text:span text:style-name="T27">estar plenamente ciente do conteúdo deste termo e concordar com as regras descritas acima,</text:span><text:span text:style-name="T26"> </text:span>assino<text:span text:style-name="T26"> </text:span>o<text:span text:style-name="T26"> </text:span>presente,<text:span text:style-name="T26"> </text:span>para<text:span text:style-name="T26"> </text:span>que<text:span text:style-name="T26"> </text:span>surta<text:span text:style-name="T26"> </text:span>seus<text:span text:style-name="T26"> </text:span><text:span text:style-name="T27">efeitos </text:span>legais<text:span text:style-name="T26"> </text:span>e<text:span text:style-name="T26"> </text:span>jurídicos.</text:p>
      <text:p text:style-name="P12"><text:tab/><text:tab/><text:span text:style-name="T29">Campo Grande, <text:s/>***, de *** de 2018.</text:span></text:p>
      <text:p text:style-name="P12"/>
      <text:p text:style-name="P13"><text:tab/><text:tab/><text:tab/><text:tab/><text:tab/>____________________________________<text:span text:style-name="T6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align="justify" style:justify-single-word="false" fo:text-indent="0cm" style:auto-text-indent="false"/>
      <style:text-properties style:font-name="Times New Roman" fo:font-size="18pt" officeooo:paragraph-rsid="00065cc3" style:font-size-asian="18pt" style:font-name-complex="Times New Roman1" style:font-size-complex="18pt"/>
    </style:style>
    <style:style style:name="MP2" style:family="paragraph" style:parent-style-name="Header">
      <style:paragraph-properties fo:text-align="justify" style:justify-single-word="false"/>
      <style:text-properties style:font-name="Times New Roman" fo:font-size="14pt" officeooo:paragraph-rsid="00065cc3" style:font-size-asian="14pt" style:font-name-complex="Times New Roman1" style:font-size-complex="14pt"/>
    </style:style>
    <style:style style:name="MP3" style:family="paragraph" style:parent-style-name="Header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MP4" style:family="paragraph" style:parent-style-name="Head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pt" officeooo:paragraph-rsid="0014b953" style:font-size-asian="10pt" style:font-name-complex="Times New Roman1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MT1" style:family="text">
      <style:text-properties style:font-name="Times New Roman" fo:font-size="14pt" style:font-size-asian="14pt" style:font-name-complex="Times New Roman1" style:font-size-complex="14pt"/>
    </style:style>
    <style:style style:name="MT2" style:family="text">
      <style:text-properties style:font-name="Times New Roman" fo:font-size="14pt" officeooo:rsid="000cf801" style:font-size-asian="14pt" style:font-name-complex="Times New Roman1" style:font-size-complex="14pt"/>
    </style:style>
    <style:style style:name="MT3" style:family="text">
      <style:text-properties officeooo:rsid="0014b953"/>
    </style:style>
    <style:style style:name="MT4" style:family="text">
      <style:text-properties officeooo:rsid="00168103"/>
    </style:style>
    <style:style style:name="MT5" style:family="text">
      <style:text-properties officeooo:rsid="00178142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53cm" fo:margin-bottom="1.258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805cm" fo:margin-left="0cm" fo:margin-right="0cm" fo:margin-bottom="1.88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4" text:anchor-type="char" svg:x="-1.655cm" svg:y="0.123cm" svg:width="1.386cm" svg:height="1.499cm" draw:z-index="0"><draw:image xlink:href="Pictures/10000000000001D50000021F24F3EAA012BF2848.jpg" xlink:type="simple" xlink:show="embed" xlink:actuate="onLoad"/><svg:desc>Resultado de imagem para brasão do tjms</svg:desc><draw:contour-polygon svg:width="447px" svg:height="517px" svg:viewBox="0 0 447 517" draw:points="0,0 0,517 447,517 447,0" draw:recreate-on-edit="false"/></draw:frame>P <text:s text:c="3"/>Poder Judiciário do Estado de Mato Grosso do Sul</text:p>
        <text:p text:style-name="MP2">Tribunal de Justiça </text:p>
        <text:p text:style-name="MP3">Núcleo Permanente de Métodos Consensuais de Solução de Conflitos</text:p>
        <text:p text:style-name="MP4"><text:span text:style-name="MT1">C</text:span><text:span text:style-name="MT2">oordenadoria do Setor de </text:span><text:span text:style-name="MT1">Solução de Conflitos </text:span></text:p>
      </style:header>
      <style:footer>
        <text:p text:style-name="MP5"><text:span text:style-name="MT3">Rua das Garças</text:span>, <text:span text:style-name="MT3">1</text:span>.<text:span text:style-name="MT3">140</text:span>, <text:s/><text:span text:style-name="MT3">Centro, CEP </text:span>79<text:span text:style-name="MT4">020</text:span>-<text:span text:style-name="MT4">18</text:span>0 - Campo Grande/MS</text:p>
        <text:p text:style-name="MP6">Telefones: (67) 331<text:span text:style-name="MT4">7</text:span>-3<text:span text:style-name="MT5">993</text:span> - Email: <text:span text:style-name="MT5">nupemec</text:span>@tjms.jus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18-03-22T10:29:28.864000000</meta:creation-date>
    <meta:editing-duration>PT6H11M57S</meta:editing-duration>
    <meta:generator>LibreOffice/5.3.6.1$Windows_X86_64 LibreOffice_project/686f202eff87ef707079aeb7f485847613344eb7</meta:generator>
    <dc:date>2018-07-30T14:41:34.749000000</dc:date>
    <meta:print-date>2018-04-26T09:20:33.515000000</meta:print-date>
    <meta:document-statistic meta:table-count="0" meta:image-count="1" meta:object-count="0" meta:page-count="1" meta:paragraph-count="14" meta:word-count="346" meta:character-count="2218" meta:non-whitespace-character-count="18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