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1F24F3EAA012BF28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align="justify" style:justify-single-word="false" fo:text-indent="0cm" style:auto-text-indent="false"/>
      <style:text-properties style:font-name="Times New Roman" fo:font-size="18pt" officeooo:paragraph-rsid="00065cc3" style:font-size-asian="18pt" style:font-name-complex="Times New Roman1" style:font-size-complex="1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4pt" officeooo:paragraph-rsid="00065cc3" style:font-size-asian="14pt" style:font-name-complex="Times New Roman1" style:font-size-complex="14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10pt" officeooo:paragraph-rsid="000d2eb6" style:font-size-asian="10pt" style:font-name-complex="Times New Roman1" style:font-size-complex="10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0e6ecb" style:font-size-asian="11pt" style:font-size-complex="11pt"/>
    </style:style>
    <style:style style:name="P6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11pt" officeooo:paragraph-rsid="000e6ecb" style:font-size-asian="11pt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0e6ecb" style:font-size-asian="11pt" style:font-name-complex="Arial" style:font-size-complex="11pt"/>
    </style:style>
    <style:style style:name="P8" style:family="paragraph" style:parent-style-name="Standard">
      <style:paragraph-properties fo:margin-left="1.265cm" fo:margin-right="0cm" fo:margin-top="0.212cm" fo:margin-bottom="0.212cm" loext:contextual-spacing="false" fo:text-align="end" style:justify-single-word="false" fo:text-indent="-0.635cm" style:auto-text-indent="false"/>
      <style:text-properties style:font-name="Times New Roman" fo:font-size="11pt" officeooo:paragraph-rsid="000e6ecb" style:font-size-asian="11pt" style:font-name-complex="Arial" style:font-size-complex="11pt"/>
    </style:style>
    <style:style style:name="P9" style:family="paragraph" style:parent-style-name="Standard" style:list-style-name="L1" style:master-page-name="">
      <loext:graphic-properties draw:fill="none"/>
      <style:paragraph-properties fo:margin-left="1cm" fo:margin-right="0cm" fo:margin-top="0.212cm" fo:margin-bottom="0.212cm" loext:contextual-spacing="false" fo:line-height="108%" fo:text-align="justify" style:justify-single-word="false" fo:orphans="2" fo:widows="2" fo:text-indent="-0.3cm" style:auto-text-indent="false" style:page-number="auto" fo:background-color="transparent" style:writing-mode="lr-tb"/>
      <style:text-properties style:font-name="Times New Roman" fo:font-size="11pt" officeooo:paragraph-rsid="000e6ecb" style:font-size-asian="11pt" style:font-size-complex="11pt"/>
    </style:style>
    <style:style style:name="P10" style:family="paragraph" style:parent-style-name="Standard" style:list-style-name="L2" style:master-page-name="">
      <loext:graphic-properties draw:fill="none"/>
      <style:paragraph-properties fo:margin-left="1cm" fo:margin-right="0cm" fo:margin-top="0.212cm" fo:margin-bottom="0.212cm" loext:contextual-spacing="false" fo:line-height="108%" fo:text-align="justify" style:justify-single-word="false" fo:orphans="2" fo:widows="2" fo:text-indent="-0.3cm" style:auto-text-indent="false" style:page-number="auto" fo:background-color="transparent" style:writing-mode="lr-tb"/>
      <style:text-properties style:font-name="Times New Roman" fo:font-size="11pt" officeooo:paragraph-rsid="000e6ecb" style:font-size-asian="11pt" style:font-size-complex="11pt"/>
    </style:style>
    <style:style style:name="P11" style:family="paragraph" style:parent-style-name="Standard" style:list-style-name="L1">
      <loext:graphic-properties draw:fill="none"/>
      <style:paragraph-properties fo:margin-left="1cm" fo:margin-right="0cm" fo:margin-top="0.212cm" fo:margin-bottom="0.212cm" loext:contextual-spacing="false" fo:line-height="108%" fo:text-align="justify" style:justify-single-word="false" fo:orphans="2" fo:widows="2" fo:text-indent="-0.3cm" style:auto-text-indent="false" fo:background-color="transparent" style:writing-mode="lr-tb"/>
      <style:text-properties style:font-name="Times New Roman" fo:font-size="11pt" officeooo:paragraph-rsid="000e6ecb" style:font-size-asian="11pt" style:font-size-complex="11pt"/>
    </style:style>
    <style:style style:name="P12" style:family="paragraph" style:parent-style-name="Standard" style:list-style-name="L2">
      <loext:graphic-properties draw:fill="none"/>
      <style:paragraph-properties fo:margin-left="1cm" fo:margin-right="0cm" fo:margin-top="0.212cm" fo:margin-bottom="0.212cm" loext:contextual-spacing="false" fo:line-height="108%" fo:text-align="justify" style:justify-single-word="false" fo:orphans="2" fo:widows="2" fo:text-indent="-0.3cm" style:auto-text-indent="false" fo:background-color="transparent" style:writing-mode="lr-tb"/>
      <style:text-properties style:font-name="Times New Roman" fo:font-size="11pt" officeooo:paragraph-rsid="000e6ecb" style:font-size-asian="11pt" style:font-size-complex="11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0fc475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6.1cm" fo:margin-right="0cm" fo:margin-top="0.212cm" fo:margin-bottom="0.212cm" loext:contextual-spacing="false" fo:line-height="108%" fo:text-align="center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1pt" officeooo:paragraph-rsid="000e6ecb" style:font-size-asian="11pt" style:font-name-complex="Arial" style:font-size-complex="11pt"/>
    </style:style>
    <style:style style:name="P15" style:family="paragraph" style:parent-style-name="Standard">
      <loext:graphic-properties draw:fill="none"/>
      <style:paragraph-properties fo:margin-left="6.1cm" fo:margin-right="0cm" fo:margin-top="0.212cm" fo:margin-bottom="0.212cm" loext:contextual-spacing="false" fo:line-height="108%" fo:text-align="center" style:justify-single-word="false" fo:orphans="2" fo:widows="2" fo:text-indent="-0.6cm" style:auto-text-indent="false" fo:background-color="transparent" style:writing-mode="lr-tb"/>
      <style:text-properties style:font-name="Times New Roman" fo:font-size="11pt" officeooo:paragraph-rsid="000e6ecb" style:font-size-asian="11pt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6.1cm" fo:margin-right="0cm" fo:margin-top="0.212cm" fo:margin-bottom="0.212cm" loext:contextual-spacing="false" fo:line-height="108%" fo:text-align="justify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style:font-name="Times New Roman" fo:font-size="11pt" fo:letter-spacing="normal" fo:font-style="normal" officeooo:rsid="00065cc3" officeooo:paragraph-rsid="000e6ecb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officeooo:paragraph-rsid="000e6ecb" style:font-size-asian="15pt" style:font-size-complex="15pt"/>
    </style:style>
    <style:style style:name="P18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Header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cf801" style:font-size-asian="14pt" style:font-name-complex="Times New Roman1" style:font-size-complex="14pt"/>
    </style:style>
    <style:style style:name="T3" style:family="text">
      <style:text-properties officeooo:rsid="0014b953"/>
    </style:style>
    <style:style style:name="T4" style:family="text">
      <style:text-properties officeooo:rsid="00168103"/>
    </style:style>
    <style:style style:name="T5" style:family="text">
      <style:text-properties officeooo:rsid="00178142"/>
    </style:style>
    <style:style style:name="T6" style:family="text">
      <style:text-properties fo:font-variant="normal" fo:text-transform="none" fo:color="#000000" fo:letter-spacing="normal" fo:font-style="normal" fo:font-weight="normal" officeooo:rsid="00065cc3" style:font-weight-asian="normal" style:font-name-complex="Ari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65cc3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65cc3" style:font-name-asian="Arial" style:font-weight-asian="normal" style:font-name-complex="Arial" style:font-weight-complex="norm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name-asian="Arial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0fc475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text-underline-style="none" fo:font-weight="normal" officeooo:rsid="001114a9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text-underline-style="none" fo:font-weight="normal" style:font-weight-asian="normal" style:font-name-complex="Arial" style:font-weight-complex="normal"/>
    </style:style>
    <style:style style:name="T1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1114a9" style:font-name-asian="Times New Roman" style:font-weight-asian="normal" style:font-name-complex="Times New Roman" style:font-weight-complex="normal"/>
    </style:style>
    <style:style style:name="T21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.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TERMO</text:span><text:span text:style-name="T10"> </text:span><text:span text:style-name="T9">DE</text:span><text:span text:style-name="T10"> </text:span><text:span text:style-name="T9">CONFIDENCIALIDADE</text:span></text:p>
      <text:p text:style-name="P13"><text:span text:style-name="T11"><text:tab/></text:span><text:span text:style-name="T18">Pelo</text:span><text:span text:style-name="T19"> </text:span><text:span text:style-name="T18">presente</text:span><text:span text:style-name="T18">,</text:span><text:span text:style-name="T19"> </text:span><text:span text:style-name="T18">eu</text:span><text:span text:style-name="T19"> </text:span><text:span text:style-name="T21">*****</text:span><text:span text:style-name="T19">, </text:span><text:span text:style-name="T18">portador(a)</text:span><text:span text:style-name="T19"> </text:span><text:span text:style-name="T18">do</text:span><text:span text:style-name="T19"> </text:span><text:span text:style-name="T18">RG</text:span><text:span text:style-name="T19"> </text:span><text:span text:style-name="T18">nº</text:span><text:span text:style-name="T19"> <text:s/>*** SSP/MS </text:span><text:span text:style-name="T20">e</text:span><text:span text:style-name="T19"> </text:span><text:span text:style-name="T18">CPF</text:span><text:span text:style-name="T19"> </text:span><text:span text:style-name="T18">nº ***</text:span><text:span text:style-name="T11">,</text:span><text:span text:style-name="T13"> </text:span><text:span text:style-name="T11">abaixo</text:span><text:span text:style-name="T13"> </text:span><text:span text:style-name="T11">assinado,</text:span><text:span text:style-name="T13"> </text:span><text:span text:style-name="T11">comprometo-me</text:span><text:span text:style-name="T13"> </text:span><text:span text:style-name="T11">a</text:span><text:span text:style-name="T13"> </text:span><text:span text:style-name="T11">manter</text:span><text:span text:style-name="T13"> </text:span><text:span text:style-name="T11">confidencialidade</text:span><text:span text:style-name="T13"> </text:span><text:span text:style-name="T11">em</text:span><text:span text:style-name="T13"> </text:span><text:span text:style-name="T11">relação</text:span><text:span text:style-name="T13"> </text:span><text:span text:style-name="T11">a</text:span><text:span text:style-name="T13"> </text:span><text:span text:style-name="T11">todas</text:span><text:span text:style-name="T13"> </text:span><text:span text:style-name="T11">as</text:span><text:span text:style-name="T13"> </text:span><text:span text:style-name="T11">informações</text:span><text:span text:style-name="T13"> </text:span><text:span text:style-name="T11">verbais</text:span><text:span text:style-name="T13"> </text:span><text:span text:style-name="T11">ou</text:span><text:span text:style-name="T13"> </text:span><text:span text:style-name="T11">escritas</text:span><text:span text:style-name="T13"> </text:span><text:span text:style-name="T11">prestadas</text:span><text:span text:style-name="T13"> </text:span><text:span text:style-name="T11">pelas</text:span><text:span text:style-name="T13"> </text:span><text:span text:style-name="T11">partes,</text:span><text:span text:style-name="T13"> </text:span><text:span text:style-name="T11">procuradores</text:span><text:span text:style-name="T13"> </text:span><text:span text:style-name="T11">ou</text:span><text:span text:style-name="T13"> </text:span><text:span text:style-name="T11">prepostos</text:span><text:span text:style-name="T13"> </text:span><text:span text:style-name="T11">destas,</text:span><text:span text:style-name="T13"> </text:span><text:span text:style-name="T11">ou</text:span><text:span text:style-name="T13"> </text:span><text:span text:style-name="T11">contidas</text:span><text:span text:style-name="T13"> </text:span><text:span text:style-name="T11">em</text:span><text:span text:style-name="T13"> </text:span><text:span text:style-name="T11">documentos</text:span><text:span text:style-name="T13"> </text:span><text:span text:style-name="T11">e</text:span><text:span text:style-name="T13"> </text:span><text:span text:style-name="T11">provas</text:span><text:span text:style-name="T13"> </text:span><text:span text:style-name="T11">que</text:span><text:span text:style-name="T13"> </text:span><text:span text:style-name="T11">se</text:span><text:span text:style-name="T13"> </text:span><text:span text:style-name="T11">exiba</text:span><text:span text:style-name="T13"> </text:span><text:span text:style-name="T11">ou</text:span><text:span text:style-name="T13"> </text:span><text:span text:style-name="T11">se</text:span><text:span text:style-name="T13"> </text:span><text:span text:style-name="T11">faça</text:span><text:span text:style-name="T13"> </text:span><text:span text:style-name="T11">referência,</text:span><text:span text:style-name="T13"> </text:span><text:span text:style-name="T11">antes,</text:span><text:span text:style-name="T13"> </text:span><text:span text:style-name="T11">durante</text:span><text:span text:style-name="T13"> </text:span><text:span text:style-name="T11">e</text:span><text:span text:style-name="T13"> </text:span><text:span text:style-name="T11">depois</text:span><text:span text:style-name="T13"> </text:span><text:span text:style-name="T11">das</text:span><text:span text:style-name="T13"> </text:span><text:span text:style-name="T11">sessões</text:span><text:span text:style-name="T13"> </text:span><text:span text:style-name="T11">de</text:span><text:span text:style-name="T13"> </text:span><text:span text:style-name="T11">mediação</text:span><text:span text:style-name="T13"> </text:span><text:span text:style-name="T11">e</text:span><text:span text:style-name="T13"> </text:span><text:span text:style-name="T11">conciliação,</text:span><text:span text:style-name="T13"> </text:span><text:span text:style-name="T11">ou</text:span><text:span text:style-name="T13"> </text:span><text:span text:style-name="T11">em</text:span><text:span text:style-name="T13"> </text:span><text:span text:style-name="T11">razão</text:span><text:span text:style-name="T13"> </text:span><text:span text:style-name="T11">delas,</text:span><text:span text:style-name="T13"> </text:span><text:span text:style-name="T11">concordando</text:span><text:span text:style-name="T13"> </text:span><text:span text:style-name="T11">em:</text:span></text:p>
      <text:list xml:id="list4041025755" text:style-name="L1">
        <text:list-item>
          <text:p text:style-name="P9"><text:span text:style-name="T11">não</text:span><text:span text:style-name="T13"> </text:span><text:span text:style-name="T11">divulgar</text:span><text:span text:style-name="T13"> </text:span><text:span text:style-name="T11">a</text:span><text:span text:style-name="T13"> </text:span><text:span text:style-name="T11">terceiros</text:span><text:span text:style-name="T13"> </text:span><text:span text:style-name="T11">a</text:span><text:span text:style-name="T13"> </text:span><text:span text:style-name="T11">natureza</text:span><text:span text:style-name="T13"> </text:span><text:span text:style-name="T11">e</text:span><text:span text:style-name="T13"> </text:span><text:span text:style-name="T11">o</text:span><text:span text:style-name="T13"> </text:span><text:span text:style-name="T11">conteúdo</text:span><text:span text:style-name="T13"> </text:span><text:span text:style-name="T11">de</text:span><text:span text:style-name="T13"> </text:span><text:span text:style-name="T11">qualquer</text:span><text:span text:style-name="T13"> </text:span><text:span text:style-name="T11">informação</text:span><text:span text:style-name="T13"> </text:span><text:span text:style-name="T11">que</text:span><text:span text:style-name="T13"> </text:span><text:span text:style-name="T11">componha</text:span><text:span text:style-name="T13"> </text:span><text:span text:style-name="T11">ou</text:span><text:span text:style-name="T13"> </text:span><text:span text:style-name="T11">tenha</text:span><text:span text:style-name="T13"> </text:span><text:span text:style-name="T11">resultado</text:span><text:span text:style-name="T13"> </text:span><text:span text:style-name="T11">de</text:span><text:span text:style-name="T13"> </text:span><text:span text:style-name="T11">atividades</text:span><text:span text:style-name="T13"> </text:span><text:span text:style-name="T11">técnicas</text:span><text:span text:style-name="T13"> </text:span><text:span text:style-name="T11">do</text:span><text:span text:style-name="T13"> </text:span><text:span text:style-name="T11">Núcleo</text:span><text:span text:style-name="T13"> </text:span><text:span text:style-name="T11">Permanente</text:span><text:span text:style-name="T13"> </text:span><text:span text:style-name="T11">de</text:span><text:span text:style-name="T13"> </text:span><text:span text:style-name="T11">Métodos</text:span><text:span text:style-name="T13"> </text:span><text:span text:style-name="T11">Consensuais</text:span><text:span text:style-name="T13"> </text:span><text:span text:style-name="T11">de</text:span><text:span text:style-name="T13"> </text:span><text:span text:style-name="T11">Solução</text:span><text:span text:style-name="T13"> </text:span><text:span text:style-name="T11">de</text:span><text:span text:style-name="T13"> </text:span><text:span text:style-name="T11">Conflitos;</text:span></text:p>
        </text:list-item>
        <text:list-item>
          <text:p text:style-name="P11"><text:span text:style-name="T11">não</text:span><text:span text:style-name="T13"> </text:span><text:span text:style-name="T11">permitir</text:span><text:span text:style-name="T13"> </text:span><text:span text:style-name="T11">a</text:span><text:span text:style-name="T13"> </text:span><text:span text:style-name="T11">terceiros</text:span><text:span text:style-name="T13"> </text:span><text:span text:style-name="T11">o</text:span><text:span text:style-name="T13"> </text:span><text:span text:style-name="T11">manuseio</text:span><text:span text:style-name="T13"> </text:span><text:span text:style-name="T11">de</text:span><text:span text:style-name="T13"> </text:span><text:span text:style-name="T11">qualquer</text:span><text:span text:style-name="T13"> </text:span><text:span text:style-name="T11">documentação</text:span><text:span text:style-name="T13"> </text:span><text:span text:style-name="T11">que</text:span><text:span text:style-name="T13"> </text:span><text:span text:style-name="T11">componha</text:span><text:span text:style-name="T13"> </text:span><text:span text:style-name="T11">ou</text:span><text:span text:style-name="T13"> </text:span><text:span text:style-name="T11">tenha</text:span><text:span text:style-name="T13"> </text:span><text:span text:style-name="T11">resultado</text:span><text:span text:style-name="T13"> </text:span><text:span text:style-name="T11">de</text:span><text:span text:style-name="T13"> </text:span><text:span text:style-name="T11">atividades</text:span><text:span text:style-name="T13"> </text:span><text:span text:style-name="T11">do</text:span><text:span text:style-name="T13"> </text:span><text:span text:style-name="T11">Núcleo</text:span><text:span text:style-name="T13"> </text:span><text:span text:style-name="T11">Permanente</text:span><text:span text:style-name="T13"> </text:span><text:span text:style-name="T11">de</text:span><text:span text:style-name="T13"> </text:span><text:span text:style-name="T11">Métodos</text:span><text:span text:style-name="T13"> </text:span><text:span text:style-name="T11">Consensuais</text:span><text:span text:style-name="T13"> </text:span><text:span text:style-name="T11">de</text:span><text:span text:style-name="T13"> </text:span><text:span text:style-name="T11">Solução</text:span><text:span text:style-name="T13"> </text:span><text:span text:style-name="T11">de</text:span><text:span text:style-name="T13"> </text:span><text:span text:style-name="T11">Conflitos;</text:span></text:p>
        </text:list-item>
        <text:list-item>
          <text:p text:style-name="P11"><text:span text:style-name="T11">não</text:span><text:span text:style-name="T13"> </text:span><text:span text:style-name="T11">explorar,</text:span><text:span text:style-name="T13"> </text:span><text:span text:style-name="T11">em</text:span><text:span text:style-name="T13"> </text:span><text:span text:style-name="T11">benefício</text:span><text:span text:style-name="T13"> </text:span><text:span text:style-name="T11">próprio,</text:span><text:span text:style-name="T13"> </text:span><text:span text:style-name="T11">informações</text:span><text:span text:style-name="T13"> </text:span><text:span text:style-name="T11">e</text:span><text:span text:style-name="T13"> </text:span><text:span text:style-name="T11">documentos</text:span><text:span text:style-name="T13"> </text:span><text:span text:style-name="T11">adquiridos</text:span><text:span text:style-name="T13"> </text:span><text:span text:style-name="T11">através</text:span><text:span text:style-name="T13"> </text:span><text:span text:style-name="T11">da</text:span><text:span text:style-name="T13"> </text:span><text:span text:style-name="T11">participação</text:span><text:span text:style-name="T13"> </text:span><text:span text:style-name="T11">em</text:span><text:span text:style-name="T13"> </text:span><text:span text:style-name="T11">atividades</text:span><text:span text:style-name="T13"> </text:span><text:span text:style-name="T11">do</text:span><text:span text:style-name="T13"> </text:span><text:span text:style-name="T11">Núcleo</text:span><text:span text:style-name="T13"> </text:span><text:span text:style-name="T11">Permanente</text:span><text:span text:style-name="T13"> </text:span><text:span text:style-name="T11">de</text:span><text:span text:style-name="T13"> </text:span><text:span text:style-name="T11">Métodos</text:span><text:span text:style-name="T13"> </text:span><text:span text:style-name="T11">Consensuais</text:span><text:span text:style-name="T13"> </text:span><text:span text:style-name="T11">de</text:span><text:span text:style-name="T13"> </text:span><text:span text:style-name="T11">Solução</text:span><text:span text:style-name="T13"> </text:span><text:span text:style-name="T11">de</text:span><text:span text:style-name="T13"> </text:span><text:span text:style-name="T11">Conflitos;</text:span></text:p>
        </text:list-item>
        <text:list-item>
          <text:p text:style-name="P11"><text:span text:style-name="T11">não</text:span><text:span text:style-name="T13"> </text:span><text:span text:style-name="T11">permitir</text:span><text:span text:style-name="T13"> </text:span><text:span text:style-name="T11">o</text:span><text:span text:style-name="T13"> </text:span><text:span text:style-name="T11">uso</text:span><text:span text:style-name="T13"> </text:span><text:span text:style-name="T11">por</text:span><text:span text:style-name="T13"> </text:span><text:span text:style-name="T11">outrem</text:span><text:span text:style-name="T13"> </text:span><text:span text:style-name="T11">de</text:span><text:span text:style-name="T13"> </text:span><text:span text:style-name="T11">informações</text:span><text:span text:style-name="T13"> </text:span><text:span text:style-name="T11">e</text:span><text:span text:style-name="T13"> </text:span><text:span text:style-name="T11">documentos</text:span><text:span text:style-name="T13"> </text:span><text:span text:style-name="T11">adquiridos</text:span><text:span text:style-name="T13"> </text:span><text:span text:style-name="T11">através</text:span><text:span text:style-name="T13"> </text:span><text:span text:style-name="T11">da</text:span><text:span text:style-name="T13"> </text:span><text:span text:style-name="T11">participação</text:span><text:span text:style-name="T13"> </text:span><text:span text:style-name="T11">em</text:span><text:span text:style-name="T13"> </text:span><text:span text:style-name="T11">atividades</text:span><text:span text:style-name="T13"> </text:span><text:span text:style-name="T11">do</text:span><text:span text:style-name="T13"> </text:span><text:span text:style-name="T11">Núcleo</text:span><text:span text:style-name="T13"> </text:span><text:span text:style-name="T11">Permanente</text:span><text:span text:style-name="T13"> </text:span><text:span text:style-name="T11">de</text:span><text:span text:style-name="T13"> </text:span><text:span text:style-name="T11">Métodos</text:span><text:span text:style-name="T13"> </text:span><text:span text:style-name="T11">Consensuais</text:span><text:span text:style-name="T13"> </text:span><text:span text:style-name="T11">de</text:span><text:span text:style-name="T13"> </text:span><text:span text:style-name="T11">Solução</text:span><text:span text:style-name="T13"> </text:span><text:span text:style-name="T11">de</text:span><text:span text:style-name="T13"> </text:span><text:span text:style-name="T11">Conflitos;</text:span></text:p>
        </text:list-item>
        <text:list-item>
          <text:p text:style-name="P11"><text:span text:style-name="T11">não</text:span><text:span text:style-name="T13"> </text:span><text:span text:style-name="T11">informar</text:span><text:span text:style-name="T13"> </text:span><text:span text:style-name="T11">o</text:span><text:span text:style-name="T13"> </text:span><text:span text:style-name="T11">nome</text:span><text:span text:style-name="T13"> </text:span><text:span text:style-name="T11">do</text:span><text:span text:style-name="T13"> </text:span><text:span text:style-name="T11">solicitante/fabricante</text:span><text:span text:style-name="T13"> </text:span><text:span text:style-name="T11">em</text:span><text:span text:style-name="T13"> </text:span><text:span text:style-name="T11">correspondências</text:span><text:span text:style-name="T13"> </text:span><text:span text:style-name="T11">de</text:span><text:span text:style-name="T13"> </text:span><text:span text:style-name="T11">qualquer</text:span><text:span text:style-name="T13"> </text:span><text:span text:style-name="T11">natureza,</text:span><text:span text:style-name="T13"> </text:span><text:span text:style-name="T11">antes</text:span><text:span text:style-name="T13"> </text:span><text:span text:style-name="T11">da</text:span><text:span text:style-name="T13"> </text:span><text:span text:style-name="T11">conclusão</text:span><text:span text:style-name="T13"> </text:span><text:span text:style-name="T11">do</text:span><text:span text:style-name="T13"> </text:span><text:span text:style-name="T11">processo</text:span><text:span text:style-name="T13"> </text:span><text:span text:style-name="T11">de</text:span><text:span text:style-name="T13"> </text:span><text:span text:style-name="T11">certificação.</text:span></text:p>
        </text:list-item>
      </text:list>
      <text:p text:style-name="P5"><text:span text:style-name="T11">Declaro</text:span><text:span text:style-name="T13"> </text:span><text:span text:style-name="T11">ter</text:span><text:span text:style-name="T13"> </text:span><text:span text:style-name="T11">conhecimento:</text:span></text:p>
      <text:list xml:id="list1111041048" text:style-name="L2">
        <text:list-item>
          <text:p text:style-name="P10"><text:span text:style-name="T11">de</text:span><text:span text:style-name="T13"> </text:span><text:span text:style-name="T11">que</text:span><text:span text:style-name="T13"> </text:span><text:span text:style-name="T11">as</text:span><text:span text:style-name="T13"> </text:span><text:span text:style-name="T11">informações</text:span><text:span text:style-name="T13"> </text:span><text:span text:style-name="T11">e</text:span><text:span text:style-name="T13"> </text:span><text:span text:style-name="T11">os</text:span><text:span text:style-name="T13"> </text:span><text:span text:style-name="T11">documentos</text:span><text:span text:style-name="T13"> </text:span><text:span text:style-name="T11">pertinentes</text:span><text:span text:style-name="T13"> </text:span><text:span text:style-name="T11">às</text:span><text:span text:style-name="T13"> </text:span><text:span text:style-name="T11">atividades</text:span><text:span text:style-name="T13"> </text:span><text:span text:style-name="T11">técnicas</text:span><text:span text:style-name="T13"> </text:span><text:span text:style-name="T11">do</text:span><text:span text:style-name="T13"> </text:span><text:span text:style-name="T11">Núcleo</text:span><text:span text:style-name="T13"> </text:span><text:span text:style-name="T11">Permanente</text:span><text:span text:style-name="T13"> </text:span><text:span text:style-name="T11">de</text:span><text:span text:style-name="T13"> </text:span><text:span text:style-name="T11">Métodos</text:span><text:span text:style-name="T13"> </text:span><text:span text:style-name="T11">Consensuais</text:span><text:span text:style-name="T13"> </text:span><text:span text:style-name="T11">de</text:span><text:span text:style-name="T13"> </text:span><text:span text:style-name="T11">Solução</text:span><text:span text:style-name="T13"> </text:span><text:span text:style-name="T11">de</text:span><text:span text:style-name="T13"> </text:span><text:span text:style-name="T11">Conflitos</text:span><text:span text:style-name="T13"> </text:span><text:span text:style-name="T11">somente</text:span><text:span text:style-name="T13"> </text:span><text:span text:style-name="T11">podem</text:span><text:span text:style-name="T13"> </text:span><text:span text:style-name="T11">ser</text:span><text:span text:style-name="T13"> </text:span><text:span text:style-name="T11">acessados</text:span><text:span text:style-name="T13"> </text:span><text:bookmark text:name="PVW"/><text:span text:style-name="T11">por</text:span><text:span text:style-name="T13"> </text:span><text:span text:style-name="T11">aqueles</text:span><text:span text:style-name="T13"> </text:span><text:span text:style-name="T11">que</text:span><text:span text:style-name="T13"> </text:span><text:span text:style-name="T11">nela</text:span><text:span text:style-name="T13"> </text:span><text:span text:style-name="T11">prestam</text:span><text:span text:style-name="T13"> </text:span><text:span text:style-name="T11">serviços</text:span><text:span text:style-name="T13"> </text:span><text:span text:style-name="T11">e</text:span><text:span text:style-name="T13"> </text:span><text:span text:style-name="T11">assinaram</text:span><text:span text:style-name="T13"> </text:span><text:span text:style-name="T11">Termo</text:span><text:span text:style-name="T13"> </text:span><text:span text:style-name="T11">de</text:span><text:span text:style-name="T13"> </text:span><text:span text:style-name="T11">Confidencialidade;</text:span></text:p>
        </text:list-item>
        <text:list-item>
          <text:p text:style-name="P12"><text:span text:style-name="T11">de</text:span><text:span text:style-name="T13"> </text:span><text:span text:style-name="T11">que</text:span><text:span text:style-name="T13"> </text:span><text:span text:style-name="T11">somente</text:span><text:span text:style-name="T13"> </text:span><text:span text:style-name="T11">as</text:span><text:span text:style-name="T13"> </text:span><text:span text:style-name="T11">partes</text:span><text:span text:style-name="T13"> </text:span><text:span text:style-name="T11">de</text:span><text:span text:style-name="T13"> </text:span><text:span text:style-name="T11">comum</text:span><text:span text:style-name="T13"> </text:span><text:span text:style-name="T11">acordo</text:span><text:span text:style-name="T13"> </text:span><text:span text:style-name="T11">podem</text:span><text:span text:style-name="T13"> </text:span><text:span text:style-name="T11">autorizar,</text:span><text:span text:style-name="T13"> </text:span><text:span text:style-name="T11">expressa</text:span><text:span text:style-name="T13"> </text:span><text:span text:style-name="T11">e</text:span><text:span text:style-name="T13"> </text:span><text:span text:style-name="T11">excepcionalmente,</text:span><text:span text:style-name="T13"> </text:span><text:span text:style-name="T11">a</text:span><text:span text:style-name="T13"> </text:span><text:span text:style-name="T11">quebra</text:span><text:span text:style-name="T13"> </text:span><text:span text:style-name="T11">de</text:span><text:span text:style-name="T13"> </text:span><text:span text:style-name="T11">confidencialidade</text:span><text:span text:style-name="T13"> </text:span><text:span text:style-name="T11">e</text:span><text:span text:style-name="T13"> </text:span><text:span text:style-name="T11">a</text:span><text:span text:style-name="T13"> </text:span><text:span text:style-name="T11">divulgação</text:span><text:span text:style-name="T13"> </text:span><text:span text:style-name="T11">de</text:span><text:span text:style-name="T13"> </text:span><text:span text:style-name="T11">qualquer</text:span><text:span text:style-name="T13"> </text:span><text:span text:style-name="T11">fato</text:span><text:span text:style-name="T13"> </text:span><text:span text:style-name="T11">ou</text:span><text:span text:style-name="T13"> </text:span><text:span text:style-name="T11">ato</text:span><text:span text:style-name="T13"> </text:span><text:span text:style-name="T11">ocorrido</text:span><text:span text:style-name="T13"> </text:span><text:span text:style-name="T11">em</text:span><text:span text:style-name="T13"> </text:span><text:span text:style-name="T11">atendimento,</text:span><text:span text:style-name="T13"> </text:span><text:span text:style-name="T11">orientação</text:span><text:span text:style-name="T13"> </text:span><text:span text:style-name="T11">ou</text:span><text:span text:style-name="T13"> </text:span><text:span text:style-name="T11">sessão</text:span><text:span text:style-name="T13"> </text:span><text:span text:style-name="T11">de</text:span><text:span text:style-name="T13"> </text:span><text:span text:style-name="T11">conciliação</text:span><text:span text:style-name="T13"> </text:span><text:span text:style-name="T11">e</text:span><text:span text:style-name="T13"> </text:span><text:span text:style-name="T11">mediação,</text:span><text:span text:style-name="T13"> </text:span><text:span text:style-name="T11">seja</text:span><text:span text:style-name="T13"> </text:span><text:span text:style-name="T11">através</text:span><text:span text:style-name="T13"> </text:span><text:span text:style-name="T11">da</text:span><text:span text:style-name="T13"> </text:span><text:span text:style-name="T11">extração</text:span><text:span text:style-name="T13"> </text:span><text:span text:style-name="T11">de</text:span><text:span text:style-name="T13"> </text:span><text:span text:style-name="T11">cópias</text:span><text:span text:style-name="T13"> </text:span><text:span text:style-name="T11">de</text:span><text:span text:style-name="T13"> </text:span><text:span text:style-name="T11">termo</text:span><text:span text:style-name="T13"> </text:span><text:span text:style-name="T11">ou</text:span><text:span text:style-name="T13"> </text:span><text:span text:style-name="T11">documento,</text:span><text:span text:style-name="T13"> </text:span><text:span text:style-name="T11">seja</text:span><text:span text:style-name="T13"> </text:span><text:span text:style-name="T11">por</text:span><text:span text:style-name="T13"> </text:span><text:span text:style-name="T11">certidão</text:span><text:span text:style-name="T13"> </text:span><text:span text:style-name="T11">ou</text:span><text:span text:style-name="T13"> </text:span><text:span text:style-name="T11">declaração</text:span><text:span text:style-name="T13"> </text:span><text:span text:style-name="T11">a</text:span><text:span text:style-name="T13"> </text:span><text:span text:style-name="T11">ser</text:span><text:span text:style-name="T13"> </text:span><text:span text:style-name="T11">subscrita</text:span><text:span text:style-name="T13"> </text:span><text:span text:style-name="T11">por</text:span><text:span text:style-name="T13"> </text:span><text:span text:style-name="T11">conciliador/mediador,</text:span><text:span text:style-name="T13"> </text:span><text:span text:style-name="T11">coordenador</text:span><text:span text:style-name="T13"> </text:span><text:span text:style-name="T11">ou</text:span><text:span text:style-name="T13"> </text:span><text:span text:style-name="T11">diretor</text:span><text:span text:style-name="T13"> </text:span><text:span text:style-name="T11">do</text:span><text:span text:style-name="T13"> </text:span><text:span text:style-name="T11">Núcleo</text:span><text:span text:style-name="T13"> </text:span><text:span text:style-name="T11">Permanente</text:span><text:span text:style-name="T13"> </text:span><text:span text:style-name="T11">de</text:span><text:span text:style-name="T13"> </text:span><text:span text:style-name="T11">Métodos</text:span><text:span text:style-name="T13"> </text:span><text:span text:style-name="T11">Consensuais</text:span><text:span text:style-name="T13"> </text:span><text:span text:style-name="T11">de</text:span><text:span text:style-name="T13"> </text:span><text:span text:style-name="T11">Solução</text:span><text:span text:style-name="T13"> </text:span><text:span text:style-name="T11">de</text:span><text:span text:style-name="T13"> </text:span><text:span text:style-name="T11">Conflitos;</text:span></text:p>
        </text:list-item>
      </text:list>
      <text:p text:style-name="P8"/>
      <text:p text:style-name="P6"><text:span text:style-name="T12">Campo Grande</text:span><text:span text:style-name="T11">,</text:span><text:span text:style-name="T13"> </text:span><text:span text:style-name="T11">_____ </text:span><text:span text:style-name="T12">de </text:span><text:span text:style-name="T11">______________ </text:span><text:span text:style-name="T12">de 2018</text:span><text:span text:style-name="T11">.</text:span></text:p>
      <text:p text:style-name="P7"/>
      <text:p text:style-name="P14">________________________________</text:p>
      <text:p text:style-name="P15">Assinatur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justify" style:justify-single-word="false" fo:text-indent="0cm" style:auto-text-indent="false"/>
      <style:text-properties style:font-name="Times New Roman" fo:font-size="18pt" officeooo:paragraph-rsid="00065cc3" style:font-size-asian="18pt" style:font-name-complex="Times New Roman1" style:font-size-complex="18pt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4pt" officeooo:paragraph-rsid="00065cc3" style:font-size-asian="14pt" style:font-name-complex="Times New Roman1" style:font-size-complex="14pt"/>
    </style:style>
    <style:style style:name="MP3" style:family="paragraph" style:parent-style-name="Header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officeooo:paragraph-rsid="000d2eb6" style:font-size-asian="10pt" style:font-name-complex="Times New Roman1" style:font-size-complex="10pt"/>
    </style:style>
    <style:style style:name="MT1" style:family="text">
      <style:text-properties style:font-name="Times New Roman" fo:font-size="14pt" style:font-size-asian="14pt" style:font-name-complex="Times New Roman1" style:font-size-complex="14pt"/>
    </style:style>
    <style:style style:name="MT2" style:family="text">
      <style:text-properties style:font-name="Times New Roman" fo:font-size="14pt" officeooo:rsid="000cf801" style:font-size-asian="14pt" style:font-name-complex="Times New Roman1" style:font-size-complex="14pt"/>
    </style:style>
    <style:style style:name="MT3" style:family="text">
      <style:text-properties officeooo:rsid="0014b953"/>
    </style:style>
    <style:style style:name="MT4" style:family="text">
      <style:text-properties officeooo:rsid="00168103"/>
    </style:style>
    <style:style style:name="MT5" style:family="text">
      <style:text-properties officeooo:rsid="00178142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8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81cm" fo:margin-left="0cm" fo:margin-right="0cm" fo:margin-bottom="1.88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4" text:anchor-type="char" svg:x="-1.655cm" svg:y="0.123cm" svg:width="1.386cm" svg:height="1.499cm" draw:z-index="0"><draw:image xlink:href="Pictures/10000000000001D50000021F24F3EAA012BF2848.jpg" xlink:type="simple" xlink:show="embed" xlink:actuate="onLoad"/><svg:desc>Resultado de imagem para brasão do tjms</svg:desc><draw:contour-polygon svg:width="447px" svg:height="517px" svg:viewBox="0 0 447 517" draw:points="0,0 0,517 447,517 447,0" draw:recreate-on-edit="false"/></draw:frame>P <text:s text:c="3"/>Poder Judiciário do Estado de Mato Grosso do Sul</text:p>
        <text:p text:style-name="MP2">Tribunal de Justiça </text:p>
        <text:p text:style-name="MP3">Núcleo Permanente de Métodos Consensuais de Solução de Conflitos</text:p>
        <text:p text:style-name="MP4"><text:span text:style-name="MT1">C</text:span><text:span text:style-name="MT2">oordenadoria do Setor de </text:span><text:span text:style-name="MT1">Solução de Conflitos </text:span></text:p>
        <text:p text:style-name="MP3"/>
      </style:header>
      <style:footer>
        <text:p text:style-name="MP5"><text:span text:style-name="MT3">Rua das Garças</text:span>, <text:span text:style-name="MT3">1</text:span>.<text:span text:style-name="MT3">140</text:span>, <text:span text:style-name="MT3">Centro, CEP </text:span>79<text:span text:style-name="MT4">020</text:span>-<text:span text:style-name="MT4">18</text:span>0 - Campo Grande/MS</text:p>
        <text:p text:style-name="MP5">Telefones: (67) 331<text:span text:style-name="MT4">7</text:span>-3<text:span text:style-name="MT5">993</text:span> - Email: <text:span text:style-name="MT5">nupemec</text:span>@tjms.jus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18-03-22T10:29:28.864000000</meta:creation-date>
    <meta:editing-duration>PT2H9M19S</meta:editing-duration>
    <meta:generator>LibreOffice/5.3.6.1$Windows_X86_64 LibreOffice_project/686f202eff87ef707079aeb7f485847613344eb7</meta:generator>
    <dc:date>2018-07-30T15:21:27.140000000</dc:date>
    <meta:document-statistic meta:table-count="0" meta:image-count="1" meta:object-count="0" meta:page-count="1" meta:paragraph-count="19" meta:word-count="360" meta:character-count="2414" meta:non-whitespace-character-count="20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