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t" fo:country="BR"/>
    </style:style>
    <style:style style:name="P2" style:family="paragraph" style:parent-style-name="Standard">
      <style:paragraph-properties fo:text-align="center" style:justify-single-word="false"/>
      <style:text-properties fo:language="pt" fo:country="B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t" fo:country="B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pt" fo:country="BR"/>
    </style:style>
    <style:style style:name="P5" style:family="paragraph" style:parent-style-name="Standard">
      <style:paragraph-properties style:text-autospace="none"/>
      <style:text-properties fo:language="pt" fo:country="BR" style:font-name-asian="Arial" style:font-name-complex="Arial"/>
    </style:style>
    <style:style style:name="P6" style:family="paragraph" style:parent-style-name="Standard">
      <style:paragraph-properties fo:text-align="justify" style:justify-single-word="false"/>
      <style:text-properties fo:font-size="11.5pt" fo:language="pt" fo:country="BR" fo:font-weight="bold" style:font-size-asian="11.5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.5pt" fo:language="pt" fo:country="BR" style:font-size-asian="11.5pt"/>
    </style:style>
    <style:style style:name="P8" style:family="paragraph" style:parent-style-name="Standard">
      <style:paragraph-properties fo:margin-left="7.62cm" fo:margin-right="0cm" fo:text-align="justify" style:justify-single-word="false" fo:text-indent="0cm" style:auto-text-indent="false">
        <style:tab-stops/>
      </style:paragraph-properties>
      <style:text-properties fo:language="pt" fo:country="BR"/>
    </style:style>
    <style:style style:name="P9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fo:language="pt" fo:country="BR"/>
    </style:style>
    <style:style style:name="P10" style:family="paragraph" style:parent-style-name="Standard">
      <style:paragraph-properties fo:margin-left="0cm" fo:margin-right="0cm" fo:text-align="justify" style:justify-single-word="false" fo:text-indent="2.037cm" style:auto-text-indent="false"/>
      <style:text-properties fo:language="pt" fo:country="BR"/>
    </style:style>
    <style:style style:name="P11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fo:language="pt" fo:country="BR"/>
    </style:style>
    <style:style style:name="P12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fo:language="pt" fo:country="BR" officeooo:paragraph-rsid="001004b0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officeooo:rsid="001004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O DE PEDIDO DE PREFERÊNCIA</text:p>
      <text:p text:style-name="P3"/>
      <text:p text:style-name="P3"/>
      <text:p text:style-name="P3"/>
      <text:p text:style-name="Standard"><text:span text:style-name="Fonte_20_parág._20_padrão"><text:span text:style-name="T1">EXCELENTÍSSIMO SENHOR DESEMBARGADOR PRESIDENTE DO TRIBUNAL DE JUSTIÇA DO ESTADO DO MATO GROSSO DO SUL</text:span></text:span></text:p>
      <text:p text:style-name="P6"/>
      <text:p text:style-name="P6"/>
      <text:p text:style-name="P6"/>
      <text:p text:style-name="P8">REQUERIMENTO DE PREFERÊNCIA NO PAGAMENTO DE PARCELA DO RÉDITO DE PRECATÓRIO DE NATUREZA ALIMENTAR – Art. 100, §2º, da CF.</text:p>
      <text:p text:style-name="P4"/>
      <text:p text:style-name="P7"/>
      <text:p text:style-name="P7"/>
      <text:p text:style-name="P5">Precatório n._____________________________</text:p>
      <text:p text:style-name="P4"/>
      <text:p text:style-name="P4"/>
      <text:p text:style-name="P9">Eu, _____________________________________________________ (nome do titular), portador (a) de cédula de identidade nº __________/_____ (RG e órgão expedidor), inscrito (a) no Cadastro Nacional de Pessoas Físicas sob o nº _____________________ (CPF), residente e domiciliado ______________________________________________________________________</text:p>
      <text:p text:style-name="P4">_______________________________________________________________________________,</text:p>
      <text:p text:style-name="P4">telefone nº (___) _________________, titular do crédito nos autos do Precatório nº ___________________________________, cujo ente devedor é o (a) __________________________________________________________________, venho solicitar a</text:p>
      <text:p text:style-name="P4">Vossa Excelência o pagamento antecipado da parcela prioritária do crédito alimentar supracitado, nos termos do art. 100, §2º da Constituição Federal, por motivo de:</text:p>
      <text:p text:style-name="P4"/>
      <text:p text:style-name="P9">( ) maior de 60 anos;</text:p>
      <text:p text:style-name="P10">( ) portador de doença grave.</text:p>
      <text:p text:style-name="P4"/>
      <text:p text:style-name="P9">DECLARO, que NÃO requeri, nem recebi, por mim ou por meu procurador, a parcela prioritária cujo pagamento agora requeiro, e que NÃO houve cessão, oferta à penhora, conversão em RPV, restrição administrativa ou judicial sobre o crédito do Precatório, bem como ingresso de outra demanda versando sobre o mesmo objeto, que inviabilize o recebimento da parcela prioritária do crédito aqui solicitada, tudo, sob pena de responsabilidade civil e penal.</text:p>
      <text:p text:style-name="P12"><text:span text:style-name="T2">DECLARO ainda, ciência de que devo cadastrar no sítio do TJMS, na seção Precatórios (</text:span><text:a xlink:type="simple" xlink:href="http://www.tjms.jus.br/precatorios" text:style-name="Internet_20_link" text:visited-style-name="Visited_20_Internet_20_Link"><text:span text:style-name="T2">http://www.tjms.jus.br/precatorios</text:span></text:a><text:span text:style-name="T2">) meus dados bancários para a efetivação do crédito.</text:span></text:p>
      <text:p text:style-name="P4"/>
      <text:p text:style-name="P4"/>
      <text:p text:style-name="P4"/>
      <text:p text:style-name="P4"/>
      <text:p text:style-name="P1">_____________________________________________</text:p>
      <text:p text:style-name="P1">Assinatura do (a) Credor (a) / Requerent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3:28:52.43</meta:creation-date>
    <dc:date>2018-03-27T18:16:19.293000000</dc:date>
    <meta:editing-duration>PT3M59S</meta:editing-duration>
    <meta:editing-cycles>2</meta:editing-cycles>
    <meta:generator>LibreOffice/5.2.7.2$Windows_X86_64 LibreOffice_project/2b7f1e640c46ceb28adf43ee075a6e8b8439ed10</meta:generator>
    <meta:document-statistic meta:table-count="0" meta:image-count="0" meta:object-count="0" meta:page-count="1" meta:paragraph-count="14" meta:word-count="235" meta:character-count="1867" meta:non-whitespace-character-count="1645"/>
  </office:meta>
</office:document-meta>
</file>