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2000001AF56F9431301E7B651.jpg" manifest:media-type="image/jpeg"/>
  <manifest:file-entry manifest:full-path="Pictures/1000000000000E5E00000AC4676A0880FD5DB34A.png" manifest:media-type="image/png"/>
  <manifest:file-entry manifest:full-path="Pictures/10000000000001B1000000508E192F095D69AA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Geneva, sans-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6843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6843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242424" loext:opacity="100%" style:font-name="Times New Roman" fo:font-size="9.7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242424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222222" loext:opacity="100%" style:text-line-through-style="none" style:text-line-through-type="none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4" style:family="text">
      <style:text-properties fo:color="#222222" loext:opacity="100%" style:text-line-through-style="none" style:text-line-through-type="none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5" style:family="text">
      <style:text-properties fo:color="#222222" loext:opacity="100%" style:text-line-through-style="none" style:text-line-through-type="none" style:text-underline-style="none" fo:font-weight="normal" officeooo:rsid="0069dfee" style:text-blinking="false" fo:background-color="transparent" loext:char-shading-value="0" style:font-weight-asian="normal" style:font-weight-complex="normal"/>
    </style:style>
    <style:style style:name="T6" style:family="text">
      <style:text-properties fo:color="#222222" loext:opacity="100%" style:text-line-through-style="none" style:text-line-through-type="none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7" style:family="text">
      <style:text-properties fo:color="#222222" loext:opacity="100%" style:text-line-through-style="none" style:text-line-through-type="none" style:font-name="Times New Roman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8" style:family="text">
      <style:text-properties fo:color="#222222" loext:opacity="100%" style:text-line-through-style="none" style:text-line-through-type="none" style:font-name="Times New Roman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9" style:family="text">
      <style:text-properties fo:color="#222222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0" style:family="text">
      <style:text-properties fo:color="#222222" loext:opacity="100%" style:text-line-through-style="none" style:text-line-through-type="none" fo:font-size="12pt" style:text-underline-style="none" fo:font-weight="normal" officeooo:rsid="006ebab2" style:text-blinking="fals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242424" loext:opacity="100%" style:text-line-through-style="none" style:text-line-through-type="none" style:font-name="Verdana" fo:font-size="9.75pt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2" style:family="text">
      <style:text-properties fo:color="#242424" loext:opacity="100%" style:text-line-through-style="none" style:text-line-through-type="none" fo:font-size="9.75pt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3" style:family="text">
      <style:text-properties fo:color="#242424" loext:opacity="100%" style:text-line-through-style="none" style:text-line-through-type="none" style:font-name="Times New Roman" fo:font-size="9.75pt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4" style:family="text">
      <style:text-properties fo:color="#242424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3"/></text:span></text:p>
      <text:p text:style-name="P9"><text:span text:style-name="Strong_20_Emphasis"><text:span text:style-name="T7"/></text:span></text:p>
      <text:p text:style-name="P5"><text:span text:style-name="Strong_20_Emphasis"><text:span text:style-name="T8">Conforme e-mail encaminhado ao Comitê Estadual, em 1</text:span></text:span><text:span text:style-name="Strong_20_Emphasis"><text:span text:style-name="T9">5</text:span></text:span><text:span text:style-name="Strong_20_Emphasis"><text:span text:style-name="T8">/05/2023, o Município d</text:span></text:span><text:span text:style-name="Strong_20_Emphasis"><text:span text:style-name="T14">e Cassilândia tem pactuações conforme segue:</text:span></text:span></text:p>
      <text:p text:style-name="P12">Com relação aos municípios que referenciamos pacientes via PPI (Pactuação Programada e Integrada), são: Paranaíba, Três Lagoas e Campo Grande. Outras forma de atendimento ocorrem via TFD ou CNRAC (Central Nacional de Regulação de Alta Complexidade) que destina pacientes à diversos municípios, inclusive noutros Estados.</text:p>
      <text:p text:style-name="P5"><text:span text:style-name="Strong_20_Emphasis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Geneva, sans-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Ref._20_de_20_nota_20_de_20_rodapé1" style:display-name="Ref. de nota de rodapé1" style:family="paragraph" style:next-style-name="Standard">
      <loext:graphic-properties draw:fill="solid" draw:fill-color="#ffffff" draw:opacity="100%"/>
      <style:paragraph-properties style:line-height-at-least="0cm" fo:text-align="justify" style:justify-single-word="false" fo:orphans="2" fo:widows="2" fo:hyphenation-ladder-count="no-limit" fo:background-color="#ffffff" style:text-autospace="none"/>
      <style:text-properties fo:font-size="10pt" fo:background-color="#808080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style:text-autospace="non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Fonte_20_parág._20_padrão1" style:display-name="Fonte parág. padrão1" style:family="paragraph" style:next-style-name="Standard">
      <loext:graphic-properties draw:fill="solid" draw:fill-color="#ffffff" draw:opacity="100%"/>
      <style:paragraph-properties fo:margin-left="3cm" fo:margin-right="0cm" style:line-height-at-least="0.508cm" fo:text-align="justify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font-weight="bold" fo:background-color="#808080" style:font-name-asian="Wingdings" style:font-family-asian="Wingdings" style:font-family-generic-asian="system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1cm" style:num-format="1" style:print-orientation="portrait" fo:margin-top="1.418cm" fo:margin-bottom="1.27cm" fo:margin-left="3.138cm" fo:margin-right="2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702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57cm" svg:y="-0.42cm" svg:width="3.159cm" style:rel-width="scale" svg:height="2.364cm" style:rel-height="scale" draw:z-index="0"><draw:image xlink:href="Pictures/1000000000000E5E00000AC4676A0880FD5DB34A.png" xlink:type="simple" xlink:show="embed" xlink:actuate="onLoad" draw:mime-type="image/png"/></draw:frame><draw:frame draw:style-name="Mfr1" draw:name="Figura3" text:anchor-type="paragraph" svg:x="4.015cm" svg:y="0.072cm" svg:width="5.279cm" style:rel-width="scale" svg:height="1.58cm" style:rel-height="scale" draw:z-index="1"><draw:image xlink:href="Pictures/10000000000005A2000001AF56F9431301E7B651.jpg" xlink:type="simple" xlink:show="embed" xlink:actuate="onLoad" draw:mime-type="image/jpeg"/></draw:frame><draw:frame draw:style-name="Mfr2" draw:name="Figura4" text:anchor-type="char" svg:x="10.275cm" svg:y="0.409cm" svg:width="5.644cm" svg:height="1.042cm" draw:z-index="2"><draw:image xlink:href="Pictures/10000000000001B1000000508E192F095D69AA1A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3"/>
      </style:header>
      <style:footer>
        <text:p text:style-name="MP4"><text:s/>Av. Mato Grosso - Bl. 13 – Parque dos Poderes – CEP:79031-902 – Fone(67)3314-1480</text:p>
        <text:p text:style-name="MP5"><text:span text:style-name="Fonte_20_parág._20_padrão"><text:span text:style-name="MT2"><text:s/>e-mail: </text:span></text:span><text:a xlink:type="simple" xlink:href="mailto:comite.saude@tjms.jus.br" office:target-frame-name="_top" xlink:show="replace" text:style-name="Internet_20_link" text:visited-style-name="Visited_20_Internet_20_Link"><text:span text:style-name="Fonte_20_parág._20_padrão"><text:span text:style-name="MT2">comite.saude@tjms.jus.br</text:span></text:span></text:a><text:span text:style-name="Fonte_20_parág._20_padrão"><text:span text:style-name="MT2"> site: </text:span></text:span><text:a xlink:type="simple" xlink:href="http://www.tjms.jus.br/nat/" office:target-frame-name="_top" xlink:show="replace" text:style-name="Internet_20_link" text:visited-style-name="Visited_20_Internet_20_Link"><text:span text:style-name="Fonte_20_parág._20_padrão"><text:span text:style-name="MT2">www.tjms.jus.br/nat/</text:span></text:span></text:a><text:span text:style-name="Fonte_20_parág._20_padrão"><text:span text:style-name="MT2"> e </text:span></text:span><text:a xlink:type="simple" xlink:href="http://www.tjms.jus.br/comitedasaude" office:target-frame-name="_top" xlink:show="replace" text:style-name="Internet_20_link" text:visited-style-name="Visited_20_Internet_20_Link"><text:span text:style-name="Fonte_20_parág._20_padrão"><text:span text:style-name="MT2">www.tjms.jus.br/comitedasaude</text:span></text:span></text:a>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IMEIRA VARA DE FAZENDA PÚBLICA E DE REGISTROS PÚBLICOS</dc:title>
    <meta:initial-creator>CLIENTE</meta:initial-creator>
    <meta:creation-date>2021-07-21T19:14:00Z</meta:creation-date>
    <dc:date>2023-06-02T16:14:25.346000000</dc:date>
    <meta:editing-cycles>63</meta:editing-cycles>
    <meta:editing-duration>PT4H39M18S</meta:editing-duration>
    <meta:document-statistic meta:table-count="0" meta:image-count="3" meta:object-count="0" meta:page-count="1" meta:paragraph-count="4" meta:word-count="78" meta:character-count="614" meta:non-whitespace-character-count="535"/>
    <meta:template xlink:type="simple" xlink:actuate="onRequest" xlink:title="" xlink:href="file:///C:/Users/marineli.cieslak/Downloads/Portaria%20de%20designação%20de%20membros.odt/Normal.dotm"/>
  </office:meta>
</office:document-meta>
</file>