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'Liberation Sans', FreeSans, sans-serif"/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00d5f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1a2194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9.7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9.75pt" fo:letter-spacing="normal" fo:font-style="normal" fo:font-weight="bold" officeooo:paragraph-rsid="002e92ca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9.75pt" fo:letter-spacing="normal" fo:font-style="normal" fo:font-weight="bold" officeooo:rsid="002678c6" officeooo:paragraph-rsid="002678c6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9.75pt" fo:letter-spacing="normal" fo:font-style="normal" fo:font-weight="bold" officeooo:rsid="002872c5" officeooo:paragraph-rsid="002872c5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9.75pt" fo:letter-spacing="normal" fo:font-style="normal" fo:font-weight="bold" officeooo:rsid="00292b9c" officeooo:paragraph-rsid="00292b9c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9.75pt" fo:letter-spacing="normal" fo:font-style="normal" fo:font-weight="bold" officeooo:rsid="0029eea9" officeooo:paragraph-rsid="0029eea9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9.75pt" fo:letter-spacing="normal" fo:font-style="normal" fo:font-weight="bold" officeooo:rsid="002af268" officeooo:paragraph-rsid="002af268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9.75pt" fo:letter-spacing="normal" fo:font-style="norm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9.75pt" fo:letter-spacing="normal" fo:font-style="normal" fo:font-weight="bold" officeooo:rsid="003a3f8a" officeooo:paragraph-rsid="003a3f8a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9.75pt" fo:letter-spacing="normal" fo:font-style="normal" fo:font-weight="bold" officeooo:rsid="002cb6f7" officeooo:paragraph-rsid="002cb6f7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3e936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303fd1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ed90a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3006db" officeooo:paragraph-rsid="003006db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0dd58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462cf" officeooo:paragraph-rsid="003006db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1462cf" officeooo:paragraph-rsid="001462cf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3cm" style:auto-text-indent="false" fo:padding="0cm" fo:border="none" style:text-autospace="none" style:writing-mode="lr-tb">
        <style:tab-stops>
          <style:tab-stop style:position="3.059cm"/>
          <style:tab-stop style:position="7.498cm" style:type="center"/>
          <style:tab-stop style:position="14.817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1b6b63" officeooo:paragraph-rsid="00334409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start" style:justify-single-word="false" fo:text-indent="3.016cm" style:auto-text-indent="false" style:page-number="auto"/>
      <style:text-properties fo:font-size="12pt" officeooo:paragraph-rsid="00334409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2pt" fo:language="pt" fo:country="BR" fo:font-weight="bold" officeooo:paragraph-rsid="003344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Text_20_body">
      <style:text-properties fo:font-variant="normal" fo:text-transform="none" fo:color="#000000" style:font-name="Helvetica Neue" fo:font-size="9.75pt" fo:letter-spacing="normal" fo:font-style="normal" fo:font-weight="bold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3006db" officeooo:paragraph-rsid="003006db" style:font-size-asian="12pt" style:font-size-complex="12pt"/>
    </style:style>
    <style:style style:name="T1" style:family="text">
      <style:text-properties fo:font-weight="bold" loext:padding="0cm" loext:border="none"/>
    </style:style>
    <style:style style:name="T2" style:family="text">
      <style:text-properties fo:font-weight="bold" officeooo:rsid="0010830a" style:font-weight-asian="bold" style:font-weight-complex="bold"/>
    </style:style>
    <style:style style:name="T3" style:family="text">
      <style:text-properties fo:font-weight="bold" officeooo:rsid="00100d5f" style:font-weight-asian="bold" style:font-weight-complex="bold"/>
    </style:style>
    <style:style style:name="T4" style:family="text">
      <style:text-properties fo:font-weight="bold" officeooo:rsid="0010dd58" loext:padding="0cm" loext:border="none"/>
    </style:style>
    <style:style style:name="T5" style:family="text">
      <style:text-properties fo:font-weight="bold" officeooo:rsid="0013e936" loext:padding="0cm" loext:border="none"/>
    </style:style>
    <style:style style:name="T6" style:family="text">
      <style:text-properties fo:font-weight="bold" officeooo:rsid="001462cf" loext:padding="0cm" loext:border="none"/>
    </style:style>
    <style:style style:name="T7" style:family="text">
      <style:text-properties fo:font-weight="bold" officeooo:rsid="0035a4aa" loext:padding="0cm" loext:border="none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189175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189175" style:font-size-asian="12pt" style:font-weight-asian="normal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1a2194" style:font-size-asian="12pt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189280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officeooo:rsid="0013e936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officeooo:rsid="0031910b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bold" officeooo:rsid="00189175" style:font-size-asian="12pt" style:font-weight-asian="bold" style:font-size-complex="12pt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bold" officeooo:rsid="00189280" style:font-size-asian="12pt" style:font-weight-asian="bold" style:font-size-complex="12pt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bold" officeooo:rsid="00219cfc" style:font-size-asian="12pt" style:font-weight-asian="bold" style:font-size-complex="12pt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1.25pt" fo:letter-spacing="normal" fo:font-style="normal" fo:font-weight="normal" officeooo:rsid="00189280" style:font-weight-asian="normal" style:font-weight-complex="normal" loext:padding="0cm" loext:border="none"/>
    </style:style>
    <style:style style:name="T19" style:family="text">
      <style:text-properties style:font-name="Times New Roman" fo:font-weight="normal" officeooo:rsid="00189280" style:font-weight-asian="normal" style:font-weight-complex="normal" loext:padding="0cm" loext:border="none"/>
    </style:style>
    <style:style style:name="T20" style:family="text">
      <style:text-properties style:font-name="Times New Roman" fo:font-size="12pt" officeooo:rsid="002872c5" style:font-size-asian="12pt" style:font-weight-asian="bold" style:font-size-complex="12pt" style:font-weight-complex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weight="bold" officeooo:rsid="0027e340" style:font-weight-asian="bold" style:font-weight-complex="bold"/>
    </style:style>
    <style:style style:name="T23" style:family="text">
      <style:text-properties officeooo:rsid="00100d5f"/>
    </style:style>
    <style:style style:name="T24" style:family="text">
      <style:text-properties officeooo:rsid="0013e936"/>
    </style:style>
    <style:style style:name="T25" style:family="text">
      <style:text-properties officeooo:rsid="001f0abb"/>
    </style:style>
    <style:style style:name="T26" style:family="text">
      <style:text-properties officeooo:rsid="002678c6"/>
    </style:style>
    <style:style style:name="T27" style:family="text">
      <style:text-properties officeooo:rsid="002e92ca"/>
    </style:style>
    <style:style style:name="T28" style:family="text">
      <style:text-properties officeooo:rsid="003006db"/>
    </style:style>
    <style:style style:name="T29" style:family="text">
      <style:text-properties officeooo:rsid="003006db" style:font-weight-asian="normal" style:font-weight-complex="normal" loext:padding="0cm" loext:border="none"/>
    </style:style>
    <style:style style:name="T30" style:family="text">
      <style:text-properties officeooo:rsid="00303fd1" style:font-weight-asian="normal" style:font-weight-complex="normal" loext:padding="0cm" loext:border="none"/>
    </style:style>
    <style:style style:name="T31" style:family="text">
      <style:text-properties style:use-window-font-color="true" fo:language="pt" fo:country="BR" officeooo:rsid="0020fafe" style:font-name-asian="Times New Roman" style:language-asian="zxx" style:country-asian="none" style:font-name-complex="Times New Roman" style:language-complex="ar" style:country-complex="SA" loext:padding="0cm" loext:border="none"/>
    </style:style>
    <style:style style:name="T32" style:family="text">
      <style:text-properties style:use-window-font-color="true" fo:language="pt" fo:country="BR" officeooo:rsid="0027e340" style:font-name-asian="Times New Roman" style:language-asian="zxx" style:country-asian="none" style:font-name-complex="Times New Roman" style:language-complex="ar" style:country-complex="SA" loext:padding="0cm" loext:border="none"/>
    </style:style>
    <style:style style:name="T33" style:family="text">
      <style:text-properties style:use-window-font-color="true" fo:language="pt" fo:country="BR" officeooo:rsid="00236c6b" style:font-name-asian="Times New Roman" style:language-asian="zxx" style:country-asian="none" style:font-name-complex="Times New Roman" style:language-complex="ar" style:country-complex="SA" loext:padding="0cm" loext:border="none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7e340" style:font-weight-asian="normal" style:font-weight-complex="normal"/>
    </style:style>
    <style:style style:name="T36" style:family="text">
      <style:text-properties officeooo:rsid="003a45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8"/>Nota de alerta do Comitê Estadual de Saúde sobre a Pandemia – COVID-19</text:p>
      <text:p text:style-name="P18"/>
      <text:p text:style-name="P14"/>
      <text:p text:style-name="P2"><text:span text:style-name="T23">Embora o Estado de Mato Grosso do Sul venha registrando queda na média móvel de óbitos por Covid-19, a população ainda precisa ficar atenta as medidas de biossegurança. Tendo em vista que diversos países da Europa e de outras regiões do planeta estão enfrentando a chamada segunda onda da pandemia, o </text:span><text:span text:style-name="T3">COMITÊ ESTADUAL DO FÓRUM DO JUDICIÁR</text:span><text:span text:style-name="T2">I</text:span><text:span text:style-name="T3">O PARA A SAÚDE</text:span><text:span text:style-name="T23"> vem a público alertar à população de Campo Grande e demais municipíos do Estado de que a manutenção das medidas de segurança é vital para diminuir o risco de um aumento expressivo dos casos de infecção a exemplos dos países que estão registrando a segunda onda de contágio.</text:span></text:p>
      <text:p text:style-name="P15">Diante disso, <text:span text:style-name="T1">o COMITÊ ESTADUAL DO FÓRUM DO JUDICIÁRIO PARA A SAÚDE, por seus vários integrantes abaixo indicados, vem conclamar a adesão </text:span><text:span text:style-name="T4">e </text:span><text:span text:style-name="T7">permanência</text:span><text:span text:style-name="T1"> de toda população campo-grandense e sul-mato-grossense às medidas de distanciamento social previstas nos Decretos Estadual e Municipais, </text:span><text:span text:style-name="T29">orientando e alertando</text:span> a população sobre o importante compromisso e responsabilidade social de todos <text:span text:style-name="T28">na manutenção d</text:span>as medidas de prevenção à COVID-19 preconizadas pelas autoridades sanitárias.</text:p>
      <text:p text:style-name="P15"/>
      <text:p text:style-name="P16"><text:span text:style-name="T29">Fiquem em casa e, quando precisarem sair, usem </text:span><text:span text:style-name="T30">sempre</text:span><text:span text:style-name="T29"> máscara </text:span><text:span text:style-name="T30">de proteção facial. </text:span><text:span text:style-name="T24">Em especial, neste período de campanha eleitoral e que antecede a celebração do Dia de Finados, no dia 2 de novembro e das Eleições Municipais 2020, programadas para o dia 15 de novembro, <text:s/>o </text:span><text:span text:style-name="T5">COMITÊ ESTADUAL DO FÓRUM DO JUDICIÁRIO PARA A SAÚDE </text:span><text:span text:style-name="T6">alerta </text:span><text:span text:style-name="T7">a</text:span><text:span text:style-name="T6"> população para intensificar os cuidados de prevenção e evitar a participação em eventos que causem aglomeração de pessoas. </text:span></text:p>
      <text:p text:style-name="P21"/>
      <text:p text:style-name="P20">Tanto para o comparecimento nas urnas, como também demais situações que necessitam a permanência conjunta com demais pesssoas, observem sempre a distância segura de no mínimo 1,5m entre as pessoas, seja nas filas ou outros locais; permaneçam atentos às medidas de higiene e etiqueta social e demais medidas recomendadas pelas autoridades sanitárias. </text:p>
      <text:p text:style-name="P20"/>
      <text:p text:style-name="P3"><text:span text:style-name="T9">Em atenção à</text:span><text:span text:style-name="T8"> expressiva queda de imunização da população, </text:span><text:span text:style-name="T9">os integrantes do </text:span><text:span text:style-name="T13">COMITÊ ESTADUAL DO FÓRUM DO JUDICIÁRIO PARA A SAÚDE </text:span><text:span text:style-name="T14">conclamam</text:span><text:span text:style-name="T10"> </text:span><text:span text:style-name="T15">aos pais </text:span><text:span text:style-name="T16">que levem seus filhos aos postos de vacinação até o dia 30 de outubro para participar d</text:span><text:span text:style-name="T17">a campanha nacional</text:span><text:span text:style-name="T16"> de multivacinação </text:span><text:span text:style-name="T17">do Ministério da Saúde</text:span><text:span text:style-name="T16"> que pretende atualizar a caderneta de vacinação de crianças e adolescentes menores de 15 anos, </text:span><text:span text:style-name="T11">lembrando que a</text:span><text:span text:style-name="T18"> imunização é a única maneira de garantir que doenças, antes erradicadas, não voltem.</text:span><text:span text:style-name="T19"> </text:span><text:span text:style-name="T12"><text:s/></text:span></text:p>
      <text:p text:style-name="P19"/>
      <text:p text:style-name="P1">Cumprir com responsabilidade social as <text:span text:style-name="T25">r</text:span>ecomendações das Autoridades Sanitárias é fundamental para a superação da Pandemia COVID-19 <text:span text:style-name="T25">e evitar que o Estado de MS enfrente uma nova onda preocupante de elevação acentuada do número de infectados. </text:span></text:p>
      <text:p text:style-name="P17"/>
      <text:p text:style-name="P25"><text:span text:style-name="T21">D</text:span><text:span text:style-name="T22">esembargador</text:span><text:span text:style-name="T21"> NÉLIO STÁBILE </text:span></text:p>
      <text:p text:style-name="P26"><text:s text:c="6"/><text:span text:style-name="T34">Coordenador </text:span><text:span text:style-name="T35">d</text:span><text:span text:style-name="T34">o Comitê Estadual </text:span><text:span text:style-name="T35">d</text:span><text:span text:style-name="T34">o Fórum </text:span><text:span text:style-name="T35">do </text:span><text:span text:style-name="T34">Judiciário </text:span><text:span text:style-name="T35">p</text:span><text:span text:style-name="T34">ara </text:span><text:span text:style-name="T35">a</text:span><text:span text:style-name="T34"> Saúde </text:span></text:p>
      <text:p text:style-name="P23"><text:span text:style-name="T31">Coordenador do Núcleo de Apoio Técnico -</text:span><text:span text:style-name="T32">NAT </text:span><text:span text:style-name="T33">Jus</text:span></text:p>
      <text:p text:style-name="P24"/>
      <text:p text:style-name="P27">TRIBUNAL DE JUSTIÇA DE MATO GROSSO DO SUL</text:p>
      <text:p text:style-name="P4">MINISTÉRIO PÚBLICO DO ESTADO DE MATO GROSSO DO SUL </text:p>
      <text:p text:style-name="P4"/>
      <text:p text:style-name="P11">MINISTÉRIO PÚBLICO FEDERAL </text:p>
      <text:p text:style-name="P4"/>
      <text:p text:style-name="P4"><text:span text:style-name="T36">JUSTIÇA FEDERAL DE MATO GROSSO DO SUL</text:span> </text:p>
      <text:p text:style-name="P4"/>
      <text:p text:style-name="P4"><text:soft-page-break/>DEFENSORIA PÚBLICA DE MATO GROSSO DO SUL </text:p>
      <text:p text:style-name="P4"/>
      <text:p text:style-name="P5">DEFENSORIA PÚBLICA DA UNIÃO</text:p>
      <text:p text:style-name="P5"><text:s/></text:p>
      <text:p text:style-name="P12">SUPERINTENDÊNCIA ESTADUAL DO MINISTÉRIO SA SAÚDE NO MATO GROSSO DO SUL</text:p>
      <text:p text:style-name="P13"/>
      <text:p text:style-name="P6">ASSEMBLEIA LEGISLATIVA DO ESTADO DE MATO GROSSO DO SUL </text:p>
      <text:p text:style-name="P6"/>
      <text:p text:style-name="P4">SECRETARIA MUNICIPAL DE SAÚDE PÚBLICA – SESAU </text:p>
      <text:p text:style-name="P4"/>
      <text:p text:style-name="P4">PROCURADORIA GERAL DO MUNICÍPIO DE CAMPO GRANDE </text:p>
      <text:p text:style-name="P4"/>
      <text:p text:style-name="P4">SECRETARIA ESTADUAL DE SAÚDE – SES </text:p>
      <text:p text:style-name="P4"/>
      <text:p text:style-name="P4">PROCURADORIA GERAL DO ESTADO </text:p>
      <text:p text:style-name="P4"/>
      <text:p text:style-name="P8">TRIBUNAL DE CONTAS DO ESTADO DE MATO GROSSO DO SUL – TCE/MS </text:p>
      <text:p text:style-name="P8"/>
      <text:p text:style-name="P9">CÂMARA MUNICIPAL DE CAMPO GRANDE </text:p>
      <text:p text:style-name="P9"/>
      <text:p text:style-name="P4">ORDEM DOS ADVOGADOS DO BRASIL – <text:span text:style-name="T26">SECCIONAL MATO GROSSO DO SUL (OAB/MS) </text:span></text:p>
      <text:p text:style-name="P4"/>
      <text:p text:style-name="P7">NÚCLEO DE APOIO TÉCNICO (NATJUS) SAÚDE PÚBLICA <text:span text:style-name="T27">DO TJMS</text:span></text:p>
      <text:p text:style-name="P7"/>
      <text:p text:style-name="P10">CONSELHO DE SECRETÁRIOS MUNICIPAIS DE SAÚDE DE MATO GROSSO DO SUL <text:span text:style-name="T20">–</text:span> COSEMS MS</text:p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Arial, 'Liberation Sans', FreeSans, sans-serif"/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30S</meta:editing-duration>
    <meta:editing-cycles>34</meta:editing-cycles>
    <meta:generator>LibreOffice/5.0.4.2$Windows_x86 LibreOffice_project/2b9802c1994aa0b7dc6079e128979269cf95bc78</meta:generator>
    <dc:date>2020-10-21T14:32:48.768000000</dc:date>
    <meta:document-statistic meta:table-count="0" meta:image-count="0" meta:object-count="0" meta:page-count="2" meta:paragraph-count="28" meta:word-count="582" meta:character-count="3688" meta:non-whitespace-character-count="3082"/>
    <meta:user-defined meta:name="Info 1"/>
    <meta:user-defined meta:name="Info 2"/>
    <meta:user-defined meta:name="Info 3"/>
    <meta:user-defined meta:name="Info 4"/>
  </office:meta>
</office:document-meta>
</file>