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369A5534E2ABC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Exmouth" svg:font-family="Exmouth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1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1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d32ca9" officeooo:paragraph-rsid="001d7be5" style:font-size-asian="12pt" style:font-weight-asian="normal" style:font-size-complex="12pt" style:font-weight-complex="normal" loext:padding="0cm" loext:border="non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d32ca9" officeooo:paragraph-rsid="001d7be5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222222" loext:opacity="100%" style:font-name="Times New Roman" fo:font-size="12pt" fo:letter-spacing="normal" fo:font-style="normal" fo:font-weight="normal" officeooo:rsid="00d32ca9" officeooo:paragraph-rsid="001d7be5" style:font-size-asian="12pt" style:font-weight-asian="normal" style:font-size-complex="12pt" style:font-weight-complex="normal" loext:padding="0cm" loext:border="non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5"><text:a xlink:type="simple" xlink:href="https://www.youtube.com/@TJMSJornalismo" text:style-name="Internet_20_link" text:visited-style-name="Visited_20_Internet_20_Link">https://www.youtube.com/@TJMSJornalismo</text:a></text:p>
      <text:p text:style-name="P5"/>
      <text:p text:style-name="P5"><text:a xlink:type="simple" xlink:href="https://www.youtube.com/watch?v=KObFe0xWtIY&amp;t=2s" text:style-name="Internet_20_link" text:visited-style-name="Visited_20_Internet_20_Link">https://www.youtube.com/watch?v=KObFe0xWtIY&amp;t=2s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Exmouth" svg:font-family="Exmouth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1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1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364cm" fo:margin-right="2.5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738cm" fo:margin-right="2.2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.093cm" fo:margin-right="0.002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48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212cm" svg:y="-0.06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506cm" svg:y="0.212cm" svg:width="5.644cm" svg:height="1.042cm" draw:z-index="2"><draw:image xlink:href="Pictures/10000000000001B100000050369A5534E2ABCB9F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5-26T14:56:44.636000000</dc:date>
    <meta:editing-cycles>63</meta:editing-cycles>
    <meta:editing-duration>PT3H17M25S</meta:editing-duration>
    <meta:print-date>2022-10-03T14:17:12.127000000</meta:print-date>
    <meta:document-statistic meta:table-count="0" meta:image-count="3" meta:object-count="0" meta:page-count="1" meta:paragraph-count="4" meta:word-count="19" meta:character-count="261" meta:non-whitespace-character-count="241"/>
    <meta:template xlink:type="simple" xlink:actuate="onRequest" xlink:title="" xlink:href="file:///C:/Users/marineli.cieslak/Downloads/Portaria%20de%20designação%20de%20membros.odt/Normal.dotm"/>
  </office:meta>
</office:document-meta>
</file>