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ae5" officeooo:paragraph-rsid="000f6ae5"/>
    </style:style>
    <style:style style:name="P2" style:family="paragraph" style:parent-style-name="Standard">
      <style:text-properties officeooo:rsid="000f6ae5" officeooo:paragraph-rsid="000f6ae5"/>
    </style:style>
    <style:style style:name="P3" style:family="paragraph" style:parent-style-name="Standard">
      <style:text-properties officeooo:rsid="000fae9c" officeooo:paragraph-rsid="000fae9c"/>
    </style:style>
    <style:style style:name="T1" style:family="text">
      <style:text-properties officeooo:rsid="000f6a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campogrande.ms.gov.br/sesau/vacinacg/" text:style-name="Internet_20_link" text:visited-style-name="Visited_20_Internet_20_Link">http://www.campogrande.ms.gov.br/sesau/vacinacg/</text:a></text:p>
      <text:p text:style-name="P1"/>
      <text:p text:style-name="P3">cole o link na barra de seu navegador e terá as <text:span text:style-name="T1">informações sobre a Vacinação em Campo Grande – COVID-19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0:29:10.995000000</meta:creation-date>
    <dc:date>2021-02-19T10:35:28.497000000</dc:date>
    <meta:editing-duration>PT2M49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" meta:word-count="20" meta:character-count="152" meta:non-whitespace-character-count="133"/>
  </office:meta>
</office:document-meta>
</file>