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BDD75D27F8F7F3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684360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42424" loext:opacity="100%" style:font-name="times new roman" fo:font-size="9.75pt" fo:letter-spacing="normal" fo:font-style="normal" fo:font-weight="normal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font-name="Times New Roman" fo:font-size="12pt" style:text-underline-style="none" fo:font-weight="normal" officeooo:rsid="005f0a96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8" style:family="text">
      <style:text-properties fo:color="#242424" loext:opacity="100%" style:text-line-through-style="none" style:text-line-through-type="none" style:font-name="Times New Roman" style:text-underline-style="none" fo:font-weight="normal" officeooo:rsid="0074f0ff" style:text-blinking="false" fo:background-color="transparent" loext:char-shading-value="0" style:font-weight-asian="normal" style:font-weight-complex="normal"/>
    </style:style>
    <style:style style:name="T9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6ebab2" style:text-blinking="fals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loext:padding="0cm" loext:border="none"/>
    </style:style>
    <style:style style:name="T11" style:family="text">
      <style:text-properties fo:font-variant="normal" fo:text-transform="none" fo:color="#242424" loext:opacity="100%" fo:letter-spacing="normal" fo:font-style="normal" fo:font-weight="normal" officeooo:rsid="0074f0ff" loext:padding="0cm" loext:border="none"/>
    </style:style>
    <style:style style:name="T12" style:family="text">
      <style:text-properties fo:font-variant="normal" fo:text-transform="none" fo:color="#242424" loext:opacity="100%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42424" loext:opacity="100%" fo:letter-spacing="normal" fo:font-style="normal" fo:font-weight="normal" officeooo:rsid="0076976f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6"/></text:span></text:p>
      <text:p text:style-name="P5"><text:span text:style-name="Strong_20_Emphasis"><text:span text:style-name="T4">Conforme e-mail encaminhado ao Comitê Estadual, em </text:span></text:span><text:span text:style-name="Strong_20_Emphasis"><text:span text:style-name="T5">22/05/2023</text:span></text:span><text:span text:style-name="Strong_20_Emphasis"><text:span text:style-name="T4">, o Município d</text:span></text:span><text:span text:style-name="Strong_20_Emphasis"><text:span text:style-name="T7">e </text:span></text:span><text:span text:style-name="Strong_20_Emphasis"><text:span text:style-name="T8">Sonora </text:span></text:span><text:span text:style-name="Strong_20_Emphasis"><text:span text:style-name="T9">informou:</text:span></text:span></text:p>
      <text:p text:style-name="P12"><text:span text:style-name="T11">E</text:span><text:span text:style-name="T12">stamos em parceria com a Secretaria Estadual de Saúde para o fornecimento dos medicamentos estratégicos de alto custo e de medidas judiciais, </text:span><text:span text:style-name="T13">a referência é Campo Grande</text:span></text:p>
      <text:p text:style-name="P13"/>
      <text:p text:style-name="P13"/>
      <text:p text:style-name="P10"><text:span text:style-name="Strong_20_Emphasis"><text:span text:style-name="T10"/></text:span></text:p>
      <text:p text:style-name="P9"/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" svg:font-family="'times new roman', 'new york', times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BDD75D27F8F7F3A3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50:59.915000000</dc:date>
    <meta:editing-cycles>66</meta:editing-cycles>
    <meta:editing-duration>PT4H44M53S</meta:editing-duration>
    <meta:document-statistic meta:table-count="0" meta:image-count="3" meta:object-count="0" meta:page-count="1" meta:paragraph-count="4" meta:word-count="57" meta:character-count="438" meta:non-whitespace-character-count="380"/>
    <meta:template xlink:type="simple" xlink:actuate="onRequest" xlink:title="" xlink:href="file:///C:/Users/marineli.cieslak/Downloads/Portaria%20de%20designação%20de%20membros.odt/Normal.dotm"/>
  </office:meta>
</office:document-meta>
</file>