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005833B29A5D1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" svg:font-family="Verdana, Geneva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9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0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1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font-name="Times New Roman1" style:text-underline-style="none" fo:font-weight="normal" officeooo:rsid="006ebab2" style:text-blinking="false" fo:background-color="transparent" loext:char-shading-value="0"/>
    </style:style>
    <style:style style:name="T13" style:family="text"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242424" loext:opacity="100%" style:font-name="Times New Roman1" fo:font-size="12pt" fo:letter-spacing="normal" fo:font-style="normal" fo:font-weight="normal" officeooo:rsid="0072c207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6"><text:span text:style-name="Strong_20_Emphasis"><text:span text:style-name="T6"/></text:span></text:p>
      <text:p text:style-name="P5"><text:span text:style-name="Strong_20_Emphasis"><text:span text:style-name="T4">Conforme e-mail encaminhado ao Comitê Estadual, em 1</text:span></text:span><text:span text:style-name="Strong_20_Emphasis"><text:span text:style-name="T5">5</text:span></text:span><text:span text:style-name="Strong_20_Emphasis"><text:span text:style-name="T4">/05/2023, o Município d</text:span></text:span><text:span text:style-name="Strong_20_Emphasis"><text:span text:style-name="T10">e </text:span></text:span><text:span text:style-name="Strong_20_Emphasis"><text:span text:style-name="T11">Dois Irmãos do Buriti informou:</text:span></text:span></text:p>
      <text:p text:style-name="P5"><text:span text:style-name="Strong_20_Emphasis"><text:span text:style-name="T9"/></text:span></text:p>
      <text:p text:style-name="P12"><text:span text:style-name="Strong_20_Emphasis"><text:tab/></text:span><text:span text:style-name="Strong_20_Emphasis"><text:span text:style-name="T12">Contratualização para Vagas Eletivas (SISREG):</text:span></text:span></text:p>
      <text:p text:style-name="P14"><text:span text:style-name="T13">O </text:span><text:span text:style-name="T14">M</text:span><text:span text:style-name="T13">unicípio utiliza o SISTEMA DE REGULAÇÃO (SISREG), pactuação entre os municípios CAMPO</text:span><text:span text:style-name="Strong_20_Emphasis"><text:span text:style-name="T13"> GRANDE/MS e AQUIDAUANA</text:span></text:span><text:span text:style-name="T13">, para garantir acesso justo e oportuno aos procedimentos eletivos, consultas especializadas, exames e cirurgias não emergenciais.</text:span></text:p>
      <text:p text:style-name="P13"/>
      <text:p text:style-name="P5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Times New Roman1" svg:font-family="'Times New Roman', serif"/>
    <style:font-face style:name="Verdana" svg:font-family="Verdana, Geneva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005833B29A5D1BDF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2T16:19:45.252000000</dc:date>
    <meta:editing-cycles>64</meta:editing-cycles>
    <meta:editing-duration>PT4H42M30S</meta:editing-duration>
    <meta:document-statistic meta:table-count="0" meta:image-count="3" meta:object-count="0" meta:page-count="1" meta:paragraph-count="5" meta:word-count="70" meta:character-count="571" meta:non-whitespace-character-count="500"/>
    <meta:template xlink:type="simple" xlink:actuate="onRequest" xlink:title="" xlink:href="file:///C:/Users/marineli.cieslak/Downloads/Portaria%20de%20designação%20de%20membros.odt/Normal.dotm"/>
  </office:meta>
</office:document-meta>
</file>