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0000000513A19A768A371C4C3.png" manifest:media-type="image/png"/>
  <manifest:file-entry manifest:full-path="Pictures/100000000000004E0000007DCED634AB970E2BF1.png" manifest:media-type="image/png"/>
  <manifest:file-entry manifest:full-path="Pictures/1000020100000676000006B9ABA032EC39623AD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Verdana, Arial, Helvetica, sans-serif"/>
    <style:font-face style:name="OpenSymbol" svg:font-family="OpenSymbol"/>
    <style:font-face style:name="Tahoma1" svg:font-family="Tahoma"/>
    <style:font-face style:name="Symbol1" svg:font-family="Symbol" style:font-family-generic="roman"/>
    <style:font-face style:name="Times New Roman1" svg:font-family="'Times New Roman'" style:font-family-generic="roman"/>
    <style:font-face style:name="Wingdings1" svg:font-family="Wingdings" style:font-family-generic="roman"/>
    <style:font-face style:name="Exmouth" svg:font-family="Exmouth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  <style:text-properties style:font-name="Exmouth" fo:font-size="20pt" fo:font-weight="bold" officeooo:paragraph-rsid="00b96b56" style:font-size-asian="20pt" style:font-weight-asian="bold" style:font-name-complex="Exmouth" style:font-size-complex="20pt" style:font-style-complex="italic"/>
    </style:style>
    <style:style style:name="P4" style:family="paragraph" style:parent-style-name="Header">
      <style:paragraph-properties fo:text-align="center" style:justify-single-word="false"/>
      <style:text-properties style:font-name="Exmouth" fo:font-size="20pt" fo:font-weight="bold" officeooo:paragraph-rsid="00b96b56" style:font-size-asian="20pt" style:font-weight-asian="bold" style:font-name-complex="Exmouth" style:font-size-complex="20pt" style:font-style-complex="italic"/>
    </style:style>
    <style:style style:name="P5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  <style:text-properties style:font-name="Exmouth" fo:font-size="20pt" fo:font-weight="bold" officeooo:paragraph-rsid="00b96b56" style:font-size-asian="20pt" style:font-weight-asian="bold" style:font-name-complex="Exmouth" style:font-size-complex="20pt" style:font-style-complex="italic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Vijaya" fo:font-size="12pt" fo:font-weight="bold" style:font-size-asian="12pt" style:font-weight-asian="bold" style:font-name-complex="Exmouth" style:font-size-complex="12pt" style:font-style-complex="italic"/>
    </style:style>
    <style:style style:name="P7" style:family="paragraph" style:parent-style-name="Standard">
      <style:text-properties fo:font-size="10pt" officeooo:rsid="00182266" officeooo:paragraph-rsid="00bd5cda" style:font-size-asian="10pt" style:font-size-complex="10pt"/>
    </style:style>
    <style:style style:name="P8" style:family="paragraph" style:parent-style-name="Footer">
      <style:text-properties fo:font-size="10pt" officeooo:rsid="00182266" officeooo:paragraph-rsid="00bd5cda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222222" style:font-name="Liberation Serif" fo:font-size="12pt" fo:letter-spacing="normal" fo:font-style="normal" fo:font-weight="normal" officeooo:rsid="00145a83" officeooo:paragraph-rsid="011dd389" style:font-size-asian="12pt" style:font-weight-asian="normal" style:font-size-complex="12pt" style:font-weight-complex="normal" loext:padding="0cm" loext:border="none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16c34d" officeooo:paragraph-rsid="011dd3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1939f1" officeooo:paragraph-rsid="011dd3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paragraph-rsid="011e1a0e"/>
    </style:style>
    <style:style style:name="P13" style:family="paragraph" style:parent-style-name="Standard">
      <style:paragraph-properties style:line-height-at-least="0.353cm" fo:text-align="start" style:justify-single-word="false"/>
      <style:text-properties fo:font-size="12pt" officeooo:paragraph-rsid="011dd389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>
        <style:tab-stops>
          <style:tab-stop style:position="3.059cm"/>
          <style:tab-stop style:position="7.498cm" style:type="center"/>
          <style:tab-stop style:position="14.817cm" style:type="right"/>
        </style:tab-stops>
      </style:paragraph-properties>
      <style:text-properties fo:font-size="12pt" officeooo:paragraph-rsid="011dd389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11dd38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rsid="000a9658" officeooo:paragraph-rsid="011dd38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fo:font-size="12pt" fo:language="pt" fo:country="BR" fo:font-weight="bold" officeooo:paragraph-rsid="011dd38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normal" officeooo:paragraph-rsid="011dd389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font-size="12pt" fo:font-weight="normal" officeooo:rsid="00f19440" officeooo:paragraph-rsid="011dd389" style:font-size-asian="12pt" style:font-weight-asian="normal" style:font-size-complex="12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officeooo:rsid="00b96b56" style:font-size-asian="16pt" style:font-size-complex="16pt"/>
    </style:style>
    <style:style style:name="T4" style:family="text">
      <style:text-properties officeooo:rsid="00fbe98f"/>
    </style:style>
    <style:style style:name="T5" style:family="text">
      <style:text-properties officeooo:rsid="000c7ad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7e340" style:font-weight-asian="bold" style:font-weight-complex="bold"/>
    </style:style>
    <style:style style:name="T8" style:family="text">
      <style:text-properties fo:font-weight="bold" officeooo:rsid="011e1a0e" style:font-size-asian="12pt" style:font-weight-asian="bold" style:font-size-complex="12pt" style:font-weight-complex="bold"/>
    </style:style>
    <style:style style:name="T9" style:family="text">
      <style:text-properties style:use-window-font-color="true" fo:language="pt" fo:country="BR" fo:font-weight="bold" officeooo:rsid="0029dcb7" style:font-name-asian="Times New Roman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fo:language="pt" fo:country="BR" officeooo:rsid="0024aa30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t" fo:country="BR" officeooo:rsid="00287398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t" fo:country="BR" officeooo:rsid="0029dcb7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pt" fo:country="BR" officeooo:rsid="00da64d2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pt" fo:country="BR" officeooo:rsid="0027e340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font-variant="normal" fo:text-transform="none" fo:color="#000000" style:font-name="Lucida Grande" fo:font-size="9pt" fo:letter-spacing="normal" fo:font-style="normal"/>
    </style:style>
    <style:style style:name="T16" style:family="text">
      <style:text-properties fo:font-variant="normal" fo:text-transform="none" fo:color="#000000" style:font-name="Lucida Grande" fo:font-size="9pt" fo:letter-spacing="normal" fo:font-style="normal" officeooo:rsid="011e1a0e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7e340" style:font-weight-asian="normal" style:font-weight-complex="normal"/>
    </style:style>
    <style:style style:name="T19" style:family="text">
      <style:text-properties officeooo:rsid="00f19440"/>
    </style:style>
    <style:style style:name="T20" style:family="text">
      <style:text-properties officeooo:rsid="00f36dda"/>
    </style:style>
    <style:style style:name="T21" style:family="text">
      <style:text-properties officeooo:rsid="00f233e3"/>
    </style:style>
    <style:style style:name="T22" style:family="text">
      <style:text-properties officeooo:rsid="000a9658"/>
    </style:style>
    <style:style style:name="T23" style:family="text">
      <style:text-properties officeooo:rsid="011dd389"/>
    </style:style>
    <style:style style:name="T24" style:family="text">
      <style:text-properties officeooo:rsid="011dd389" style:font-size-asian="12pt" style:font-weight-asian="normal" style:font-size-complex="12pt" style:font-weight-complex="normal"/>
    </style:style>
    <style:style style:name="T25" style:family="text">
      <style:text-properties officeooo:rsid="011e1a0e" style:font-size-asian="12pt" style:font-weight-asian="normal" style:font-size-complex="12pt" style:font-weight-complex="normal"/>
    </style:style>
    <style:style style:name="T26" style:family="text">
      <style:text-properties officeooo:rsid="011e1a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Boa tarde, </text:p>
      <text:p text:style-name="P10"/>
      <text:p text:style-name="P11">De ordem do Excelentíssimo Desembargador Nélio Stábile, Coordenador do Comitê Estadual do Fórum do Judiciário para a Saúde do Tribunal de Justiça de Mato Grosso do Sul, encaminho em anexo, <text:span text:style-name="T23">a Programação do Seminário em Comemoração ao dia Mundial da Saúde, que será realizado pelo Conselho Nacional de Justiça – CNJ, nos dias 6,7 e 8 de abril de 2021. </text:span></text:p>
      <text:p text:style-name="P11"/>
      <text:p text:style-name="P12"><text:span text:style-name="T24">As Inscrições podem ser realizadas pelo link </text:span><text:span text:style-name="T25">abaixo, até o dia</text:span><text:span text:style-name="T8"> 05/04/2021.</text:span></text:p>
      <text:p text:style-name="P12"><text:span text:style-name="T24"/></text:p>
      <text:p text:style-name="P12"><text:span text:style-name="T24"><text:s/></text:span><text:a xlink:type="simple" xlink:href="https://eventos.cnj.jus.br/inscricao-comemoracao-ao-dia-mundial-da-saude" text:style-name="Internet_20_link" text:visited-style-name="Visited_20_Internet_20_Link"><text:span text:style-name="T15">https://eventos.cnj.jus.br/inscricao-comemoracao-ao-dia-mundial-da-saud</text:span></text:a><text:a xlink:type="simple" xlink:href="https://eventos.cnj.jus.br/inscricao-comemoracao-ao-dia-mundial-da-saude" text:style-name="Internet_20_link" text:visited-style-name="Visited_20_Internet_20_Link"><text:span text:style-name="T16">e</text:span></text:a></text:p>
      <text:p text:style-name="P12"><text:span text:style-name="T16"/></text:p>
      <text:p text:style-name="P15"><text:span text:style-name="T21">Sendo o que se apresenta para o momento, a</text:span>proveito a oportunidade para reitera a V<text:span text:style-name="T26">ossas</text:span> <text:span text:style-name="T22">Excelências,</text:span> protestos de distinta consideração.</text:p>
      <text:p text:style-name="P16">Atenciosamente,</text:p>
      <text:p text:style-name="P14"/>
      <text:p text:style-name="P13"><text:tab/></text:p>
      <text:p text:style-name="P13"/>
      <text:p text:style-name="P13"/>
      <text:p text:style-name="P13"/>
      <text:p text:style-name="P13"/>
      <text:p text:style-name="P9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, Verdana, Arial, Helvetica, sans-serif"/>
    <style:font-face style:name="OpenSymbol" svg:font-family="OpenSymbol"/>
    <style:font-face style:name="Tahoma1" svg:font-family="Tahoma"/>
    <style:font-face style:name="Symbol1" svg:font-family="Symbol" style:font-family-generic="roman"/>
    <style:font-face style:name="Times New Roman1" svg:font-family="'Times New Roman'" style:font-family-generic="roman"/>
    <style:font-face style:name="Wingdings1" svg:font-family="Wingdings" style:font-family-generic="roman"/>
    <style:font-face style:name="Exmouth" svg:font-family="Exmouth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1" fo:font-family="'Times New Roman'" style:font-family-generic="roman" fo:font-size="12pt" fo:language="pt" fo:country="BR" style:font-name-asian="Wingdings" style:font-family-asian="Wingdings" style:font-family-generic-asian="roman" style:font-pitch-asian="variable" style:font-size-asian="12pt" style:language-asian="zxx" style:country-asian="none" style:font-name-complex="Symbol" style:font-family-complex="Symbol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Times New Roman1" fo:font-family="'Times New Roman'" style:font-family-generic="roman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_20_reference" style:display-name="footnote reference" style:family="paragraph" style:next-style-name="Standard" style:default-outline-level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cm" fo:text-align="justify" style:justify-single-word="false" fo:orphans="2" fo:widows="2" fo:hyphenation-ladder-count="no-limit" fo:text-indent="0cm" style:auto-text-indent="false" fo:background-color="#ffffff" style:text-autospace="none" style:writing-mode="lr-tb"/>
      <style:text-properties style:use-window-font-color="true" style:font-name="Times New Roman1" fo:font-family="'Times New Roman'" style:font-family-generic="roman" fo:font-size="10pt" fo:language="pt" fo:country="BR" fo:background-color="#808080" style:font-name-asian="Wingdings1" style:font-family-asian="Wingdings" style:font-family-generic-asian="roman" style:font-size-asian="10pt" style:language-asian="zxx" style:country-asian="none" style:font-name-complex="Symbol1" style:font-family-complex="Symbol" style:font-family-generic-complex="roman" style:font-size-complex="12pt" style:language-complex="zxx" style:country-complex="none" fo:hyphenate="false" fo:hyphenation-remain-char-count="2" fo:hyphenation-push-char-count="2"/>
    </style:style>
    <style:style style:name="Body_20_Text_20_2" style:display-name="Body Text 2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Times New Roman1" fo:font-family="'Times New Roman'" style:font-family-generic="roman" fo:font-size="10pt" fo:language="pt" fo:country="BR" style:font-name-asian="Wingdings1" style:font-family-asian="Wingdings" style:font-family-generic-asian="roman" style:font-size-asian="10pt" style:language-asian="zxx" style:country-asian="none" style:font-name-complex="Symbol1" style:font-family-complex="Symbol" style:font-family-generic-complex="roman" style:font-size-complex="12pt" style:language-complex="zxx" style:country-complex="none" fo:hyphenate="false" fo:hyphenation-remain-char-count="2" fo:hyphenation-push-char-count="2"/>
    </style:style>
    <style:style style:name="Default_20_Paragraph_20_Font" style:display-name="Default Paragraph Font" style:family="paragraph" style:next-style-name="Standard" style:default-outline-level="">
      <loext:graphic-properties draw:fill="solid" draw:fill-color="#ffffff" draw:opacity="100%"/>
      <style:paragraph-properties fo:margin-left="3cm" fo:margin-right="0cm" fo:margin-top="0cm" fo:margin-bottom="0cm" loext:contextual-spacing="false" style:line-height-at-least="0.508cm" fo:text-align="justify" style:justify-single-word="false" fo:orphans="2" fo:widows="2" fo:hyphenation-ladder-count="no-limit" fo:text-indent="0cm" style:auto-text-indent="false" fo:background-color="#ffffff" style:text-autospace="none" style:writing-mode="lr-tb"/>
      <style:text-properties style:use-window-font-color="true" style:font-name="Times New Roman1" fo:font-family="'Times New Roman'" style:font-family-generic="roman" fo:font-size="12pt" fo:language="pt" fo:country="BR" fo:font-weight="bold" fo:background-color="#808080" style:font-name-asian="Wingdings1" style:font-family-asian="Wingdings" style:font-family-generic-asian="roman" style:font-size-asian="12pt" style:language-asian="zxx" style:country-asian="none" style:font-weight-asian="bold" style:font-name-complex="Symbol1" style:font-family-complex="Symbol" style:font-family-generic-complex="roman" style:font-size-complex="12pt" style:language-complex="zxx" style:country-complex="none" style:font-weight-complex="bold" fo:hyphenate="false" fo:hyphenation-remain-char-count="2" fo:hyphenation-push-char-count="2"/>
    </style:style>
    <style:style style:name="Corpo_20_de_20_texto_20_2" style:display-name="Corpo de texto 2" style:family="paragraph" style:nex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  <style:text-properties style:font-name="Exmouth" fo:font-size="20pt" fo:font-weight="bold" officeooo:paragraph-rsid="00b96b56" style:font-size-asian="20pt" style:font-weight-asian="bold" style:font-name-complex="Exmouth" style:font-size-complex="20pt" style:font-style-complex="italic"/>
    </style:style>
    <style:style style:name="MP4" style:family="paragraph" style:parent-style-name="Header">
      <style:paragraph-properties fo:text-align="center" style:justify-single-word="false"/>
      <style:text-properties style:font-name="Exmouth" fo:font-size="20pt" fo:font-weight="bold" officeooo:paragraph-rsid="00b96b56" style:font-size-asian="20pt" style:font-weight-asian="bold" style:font-name-complex="Exmouth" style:font-size-complex="20pt" style:font-style-complex="italic"/>
    </style:style>
    <style:style style:name="MP5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  <style:text-properties style:font-name="Exmouth" fo:font-size="20pt" fo:font-weight="bold" officeooo:paragraph-rsid="00b96b56" style:font-size-asian="20pt" style:font-weight-asian="bold" style:font-name-complex="Exmouth" style:font-size-complex="20pt" style:font-style-complex="italic" style:font-weight-complex="bold"/>
    </style:style>
    <style:style style:name="MP6" style:family="paragraph" style:parent-style-name="Header">
      <style:paragraph-properties fo:text-align="center" style:justify-single-word="false"/>
      <style:text-properties style:font-name="Vijaya" fo:font-size="12pt" fo:font-weight="bold" style:font-size-asian="12pt" style:font-weight-asian="bold" style:font-name-complex="Exmouth" style:font-size-complex="12pt" style:font-style-complex="italic"/>
    </style:style>
    <style:style style:name="MP7" style:family="paragraph" style:parent-style-name="Standard">
      <style:text-properties fo:font-size="10pt" officeooo:rsid="00182266" officeooo:paragraph-rsid="00bd5cda" style:font-size-asian="10pt" style:font-size-complex="10pt"/>
    </style:style>
    <style:style style:name="MP8" style:family="paragraph" style:parent-style-name="Footer">
      <style:text-properties fo:font-size="10pt" officeooo:rsid="00182266" officeooo:paragraph-rsid="00bd5cda" style:font-size-asian="10pt" style:font-size-complex="10pt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style:font-name="Times New Roman" fo:font-size="16pt" style:font-size-asian="16pt" style:font-size-complex="16pt"/>
    </style:style>
    <style:style style:name="MT3" style:family="text">
      <style:text-properties style:font-name="Times New Roman" fo:font-size="16pt" officeooo:rsid="00b96b56" style:font-size-asian="16pt" style:font-size-complex="16pt"/>
    </style:style>
    <style:style style:name="MT4" style:family="text">
      <style:text-properties officeooo:rsid="00fbe98f"/>
    </style:style>
    <style:style style:name="MT5" style:family="text">
      <style:text-properties officeooo:rsid="000c7ad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31cm" style:num-format="1" style:print-orientation="portrait" fo:margin-top="1.169cm" fo:margin-bottom="1.917cm" fo:margin-left="3.022cm" fo:margin-right="1.88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6.593cm" fo:margin-left="0cm" fo:margin-right="0.508cm" fo:margin-bottom="3.37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31.004cm" style:num-format="1" style:print-orientation="portrait" fo:margin-top="2.097cm" fo:margin-bottom="2cm" fo:margin-left="4.0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77cm" fo:margin-left="0cm" fo:margin-right="0cm" fo:margin-bottom="3.378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paragraph" svg:x="6.826cm" svg:y="0.298cm" svg:width="3.256cm" svg:height="1.099cm" draw:z-index="0"><draw:image xlink:href="Pictures/10000000000000F0000000513A19A768A371C4C3.png" xlink:type="simple" xlink:show="embed" xlink:actuate="onLoad"/></draw:frame><draw:frame draw:style-name="Mfr1" draw:name="Figura5" text:anchor-type="paragraph" svg:x="11.061cm" svg:y="0.028cm" svg:width="0.981cm" svg:height="1.568cm" draw:z-index="1"><draw:image xlink:href="Pictures/100000000000004E0000007DCED634AB970E2BF1.png" xlink:type="simple" xlink:show="embed" xlink:actuate="onLoad"/></draw:frame><draw:frame draw:style-name="Mfr2" draw:name="Figura6" text:anchor-type="char" svg:x="3.731cm" svg:y="0.101cm" svg:width="1.575cm" svg:height="1.693cm" draw:z-index="2"><draw:image xlink:href="Pictures/1000020100000676000006B9ABA032EC39623AD6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Poder Judiciário do Estado de Mato Grosso do Sul</text:p>
        <text:p text:style-name="MP4">Tribunal de Justiça</text:p>
        <text:p text:style-name="MP4">Comitê Estadual <text:s/>doFórum <text:s/>doJudiciário Para a Saúde</text:p>
        <text:p text:style-name="MP5">Núcleo de Apoio Técnico –<text:span text:style-name="MT1"> </text:span><text:span text:style-name="MT2">NAT </text:span><text:span text:style-name="MT3">Jus</text:span></text:p>
        <text:p text:style-name="MP6"/>
        <text:p text:style-name="MP6"/>
      </style:header>
      <style:footer>
        <text:p text:style-name="MP7"><text:s text:c="2"/>Av. Mato Grosso - <text:s/>Bl. 13 – Parque dos Poderes – CEP:79031-902 – Fone(67)3314-1480 <text:span text:style-name="MT4">Campo Grande/MS</text:span></text:p>
        <text:p text:style-name="MP8"><text:span text:style-name="MT5"><text:s text:c="34"/>e-mail: </text:span><text:a xlink:type="simple" xlink:href="mailto:comite.saude@tjms.jus.br" text:style-name="Internet_20_link" text:visited-style-name="Visited_20_Internet_20_Link"><text:span text:style-name="MT5">comite.saude@tjms.jus.br</text:span></text:a><text:span text:style-name="MT5"> <text:s text:c="2"/>site: </text:span><text:a xlink:type="simple" xlink:href="http://www.tjms.jus.br/nat/" text:style-name="Internet_20_link" text:visited-style-name="Visited_20_Internet_20_Link"><text:span text:style-name="MT5">www.tjms.jus.br/nat/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MEIRA VARA DE FAZENDA PÚBLICA E DE REGISTROS PÚBLICOS</dc:title>
    <meta:initial-creator>CLIENTE</meta:initial-creator>
    <meta:creation-date>2020-09-29T14:28:00</meta:creation-date>
    <dc:date>2021-03-29T15:56:20.959000000</dc:date>
    <meta:editing-cycles>256</meta:editing-cycles>
    <meta:editing-duration>P1DT20H37M7S</meta:editing-duration>
    <meta:generator>LibreOffice/5.0.4.2$Windows_x86 LibreOffice_project/2b9802c1994aa0b7dc6079e128979269cf95bc78</meta:generator>
    <meta:document-statistic meta:table-count="0" meta:image-count="3" meta:object-count="0" meta:page-count="1" meta:paragraph-count="13" meta:word-count="137" meta:character-count="1007" meta:non-whitespace-character-count="832"/>
  </office:meta>
</office:document-meta>
</file>