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0000000513A19A768A371C4C3.png" manifest:media-type="image/png"/>
  <manifest:file-entry manifest:full-path="Pictures/100000000000004E0000007DCED634AB970E2BF1.png" manifest:media-type="image/png"/>
  <manifest:file-entry manifest:full-path="Pictures/1000020100000676000006B9ABA032EC39623AD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  <style:text-properties style:font-name="Vijaya" fo:font-size="18pt" fo:font-weight="bold" style:font-size-asian="18pt" style:font-weight-asian="bold" style:font-name-complex="Exmouth" style:font-size-complex="18pt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Vijaya" fo:font-weight="bold" style:font-weight-asian="bold" style:font-name-complex="Exmouth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Vijay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ijay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fo:font-weight="bold" style:font-name-asian="Arial" style:font-weight-asian="bold" style:font-name-complex="Arial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style:font-name-asian="Arial" style:font-name-complex="Arial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fo:font-size="20pt" style:font-name-asian="Arial" style:font-size-asian="20pt" style:font-name-complex="Arial" style:font-size-complex="20pt"/>
    </style:style>
    <style:style style:name="P16" style:family="paragraph" style:parent-style-name="Standard">
      <style:paragraph-properties fo:margin-left="0cm" fo:margin-right="0cm" fo:text-align="justify" style:justify-single-word="false" fo:text-indent="3.099cm" style:auto-text-indent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3.099cm" style:auto-text-indent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fo:font-weight="bold" style:font-weight-asian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ijaya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Vijaya" fo:font-weight="bold" style:font-weight-asian="bold" style:font-name-complex="Exmouth" style:font-style-complex="italic"/>
    </style:style>
    <style:style style:name="T3" style:family="text">
      <style:text-properties style:font-name="Vijaya" fo:font-weight="bold" style:font-weight-asian="bold" style:font-name-complex="Exmouth" style:font-style-complex="italic" style:font-weight-complex="bold"/>
    </style:style>
    <style:style style:name="T4" style:family="text">
      <style:text-properties style:font-name="Vijaya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Vijaya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6" style:family="text">
      <style:text-properties style:font-name="Vijaya" fo:font-size="18pt" fo:font-weight="bold" officeooo:rsid="0012432e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style:font-name="Vijaya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2432e" style:font-name-asian="Arial" style:font-name-complex="Arial"/>
    </style:style>
    <style:style style:name="T11" style:family="text">
      <style:text-properties fo:color="#000000"/>
    </style:style>
    <style:style style:name="T12" style:family="text">
      <style:text-properties officeooo:rsid="001243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6"/>
      <text:p text:style-name="P6"/>
      <text:p text:style-name="P6"/>
      <text:p text:style-name="P8"><text:span text:style-name="Fonte_20_parág._20_padrão"><text:span text:style-name="T4">COMITÊ ESTADUAL DO FÓRUM DO JUDICIÁRIO PARA A SAÚDE</text:span></text:span></text:p>
      <text:p text:style-name="P6"/>
      <text:p text:style-name="P6"/>
      <text:p text:style-name="P6">NÚCLEO DE APOIO TÉCNICO – NAT/JUS</text:p>
      <text:p text:style-name="P6"/>
      <text:p text:style-name="P6"/>
      <text:p text:style-name="P8"><text:span text:style-name="Fonte_20_parág._20_padrão"><text:span text:style-name="T4"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T4">COMITE.SAUDE@TJMS.JUS.BR</text:span></text:span></text:a></text:p>
      <text:p text:style-name="P6"><text:tab/><text:tab/><text:tab/></text:p>
      <text:p text:style-name="P6"/>
      <text:p text:style-name="P8"><text:span text:style-name="Fonte_20_parág._20_padrão"><text:span text:style-name="T4">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T4">WWW.TJMS.JUS.BR/NAT/</text:span></text:span></text:a></text:p>
      <text:p text:style-name="P7"/>
      <text:p text:style-name="P7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Campo Grande</text:p>
      <text:p text:style-name="P9"><text:span text:style-name="Fonte_20_parág._20_padrão"><text:span text:style-name="T5"><text:tab/> <text:s text:c="19"/></text:span></text:span><text:span text:style-name="Fonte_20_parág._20_padrão"><text:span text:style-name="T6">Junho</text:span></text:span><text:span text:style-name="Fonte_20_parág._20_padrão"><text:span text:style-name="T7">/2020</text:span></text:span></text:p>
      <text:p text:style-name="P10"><text:tab/></text:p>
      <text:p text:style-name="P10"/>
      <text:p text:style-name="P10"/>
      <text:p text:style-name="P10"><text:soft-page-break/></text:p>
      <text:p text:style-name="P9"><text:span text:style-name="Fonte_20_parág._20_padrão"><text:span text:style-name="T8"><text:s text:c="40"/>Pauta da Reunião da Saúde Suplementar</text:span></text:span></text:p>
      <text:p text:style-name="P11">dia 2<text:span text:style-name="T12">5</text:span>/0<text:span text:style-name="T12">6</text:span>/2020 – 14:00h</text:p>
      <text:p text:style-name="P11"/>
      <text:p text:style-name="P11"/>
      <text:p text:style-name="P12">1. <text:span text:style-name="T12">Retomada das sugestões para c</text:span>riação do NATJus <text:span text:style-name="T12">da</text:span> Saúde Suplementar;</text:p>
      <text:p text:style-name="P13"/>
      <text:p text:style-name="P12">2. Sugestão encaminhada pelo <text:span text:style-name="T12">Ministério Público Estadual</text:span></text:p>
      <text:p text:style-name="P14"><text:span text:style-name="T9"><text:s text:c="21"/>- </text:span><text:span text:style-name="T10">Leitos Clínicos e de UTI para pacientes COVI-19 na Rede Suplementar</text:span></text:p>
      <text:p text:style-name="P14"><text:span text:style-name="Strong_20_Emphasis"><text:span text:style-name="T11"/></text:span></text:p>
      <text:p text:style-name="P14"><text:span text:style-name="Strong_20_Emphasis"><text:span text:style-name="T11">Outras questões quanto a diminuição da litigiosidade em questões de saúde, propostas na própria Reunião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  <style:text-properties style:font-name="Vijaya" fo:font-size="18pt" fo:font-weight="bold" style:font-size-asian="18pt" style:font-weight-asian="bold" style:font-name-complex="Exmouth" style:font-size-complex="18pt" style:font-style-complex="italic"/>
    </style:style>
    <style:style style:name="MP4" style:family="paragraph" style:parent-style-name="Header">
      <style:paragraph-properties fo:text-align="center" style:justify-single-word="false"/>
      <style:text-properties style:font-name="Vijaya" fo:font-weight="bold" style:font-weight-asian="bold" style:font-name-complex="Exmouth" style:font-style-complex="italic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Vijaya" fo:font-weight="bold" style:font-weight-asian="bold" style:font-name-complex="Exmouth" style:font-style-complex="italic" style:font-weight-complex="bold"/>
    </style:style>
    <style:style style:name="MT3" style:family="text">
      <style:text-properties style:font-name="Vijaya" fo:font-weight="bold" style:font-weight-asian="bold" style:font-name-complex="Exmouth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169cm" fo:margin-bottom="1.27cm" fo:margin-left="2.581cm" fo:margin-right="1.92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5.703cm" svg:y="0.298cm" svg:width="5.151cm" style:rel-width="scale" svg:height="1.737cm" style:rel-height="scale" draw:z-index="5"><draw:image xlink:href="Pictures/10000000000000F0000000513A19A768A371C4C3.png" xlink:type="simple" xlink:show="embed" xlink:actuate="onLoad"/></draw:frame><draw:frame draw:style-name="Mfr1" draw:name="Figura3" text:anchor-type="paragraph" svg:x="12.913cm" svg:y="0.161cm" svg:width="1.214cm" style:rel-width="scale" svg:height="1.942cm" style:rel-height="scale" draw:z-index="1"><draw:image xlink:href="Pictures/100000000000004E0000007DCED634AB970E2BF1.png" xlink:type="simple" xlink:show="embed" xlink:actuate="onLoad"/></draw:frame><draw:frame draw:style-name="Mfr1" draw:name="Figura2" text:anchor-type="paragraph" svg:x="2.364cm" svg:y="-0.009cm" svg:width="1.983cm" style:rel-width="scale" svg:height="2.133cm" style:rel-height="scale" draw:z-index="3"><draw:image xlink:href="Pictures/1000020100000676000006B9ABA032EC39623AD6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TRIBUNAL DE JUSTIÇA DE MATO GROSSO DO SUL</text:p>
        <text:p text:style-name="MP4">Avenida Mato Grosso – bl.13 – P. dos Poderes</text:p>
        <text:p text:style-name="MP4">CEP: 79031-902 – Campo Grande/MS.</text:p>
        <text:p text:style-name="MP5"><text:span text:style-name="Fonte_20_parág._20_padrão"><text:span text:style-name="MT2">Fone (067) 3314.1480</text:span></text:span></text:p>
        <text:p text:style-name="MP5"><text:span text:style-name="Fonte_20_parág._20_padrão"><text:span text:style-name="MT2">site: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/text:p>
        <text:p text:style-name="MP5"><text:span text:style-name="Fonte_20_parág._20_padrão"><text:span text:style-name="MT3">-e-mail: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3">comite.saude@tjms.jus.br</text:span></text:span></text:a><text:span text:style-name="Fonte_20_parág._20_padrão"><text:span text:style-name="MT3"> <text:s text:c="2"/>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PRIMEIRA VARA DE FAZENDA PÚBLICA E DE REGISTROS PÚBLICOS</dc:title>
    <meta:initial-creator>CLIENTE</meta:initial-creator>
    <meta:creation-date>2006-07-03T11:54:00Z</meta:creation-date>
    <dc:date>2020-06-22T14:00:54.981000000</dc:date>
    <meta:editing-cycles>248</meta:editing-cycles>
    <meta:editing-duration>PT10H11M19S</meta:editing-duration>
    <meta:document-statistic meta:table-count="0" meta:image-count="3" meta:object-count="0" meta:page-count="2" meta:paragraph-count="21" meta:word-count="99" meta:character-count="814" meta:non-whitespace-character-count="632"/>
    <meta:template xlink:type="simple" xlink:actuate="onRequest" xlink:title="" xlink:href="../Pauta%20Reunião%20Saúde%20Suplementar%20%2022-05-2020%2014h.odt/Normal"/>
  </office:meta>
</office:document-meta>
</file>